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rends Bommetjes op donderdag 28 augustus aan Steentilstraat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 28 augustus | Berends Bommetjes | Steentilstraat, Groningen | 12:00 – 21:00 uur | opbouw 10:00 – 12:00 uur, afbouw 21:00 – 22:00 uur | Overi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88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8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8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Berends Bommetjes op donderdag 28 augustus aan Steentilstraat te Groning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88</meta:user-defined>
    <meta:user-defined meta:name="OVERHEIDop.GmbID/DC.identifier">gmb-2025-190888</meta:user-defined>
    <meta:user-defined meta:name="OVERHEIDop.versieInformatie"/>
  </office:meta>
</office:document-meta>
</file>