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nabij Breulylaan 3, 6905DZ Zevenaar het schenken van zwak-alcoholische dranken tijdens het Buitenblikfestival op 30-5-2025 van 16.00 tot 24.00 uur, 31-5-2025 van 12.00 tot 24.00 uur en op 1-6-2025 van 12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een besluit genomen op de aanvraag met zaaknummer Z2025-00000145 voor een ontheffing Alcoholwet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8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45</meta:user-defined>
    <dc:language>nl</dc:language>
    <meta:user-defined meta:name="OVERHEIDop.locatietype/OVERHEIDop.gebiedsmarkering">Punt</meta:user-defined>
    <meta:user-defined meta:name="DC.title">Kennisgeving besluit op aanvraag ontheffing Alcoholwet nabij Breulylaan 3, 6905DZ Zevenaar het schenken van zwak-alcoholische dranken tijdens het Buitenblikfestival op 30-5-2025 van 16.00 tot 24.00 uur, 31-5-2025 van 12.00 tot 24.00 uur en op 1-6-2025 van 12.00 tot 17.00 uu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86</meta:user-defined>
    <meta:user-defined meta:name="OVERHEIDop.GmbID/DC.identifier">gmb-2025-190886</meta:user-defined>
    <meta:user-defined meta:name="OVERHEIDop.versieInformatie"/>
  </office:meta>
</office:document-meta>
</file>