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Traaij 111 t/m Traaij 1, 3971GB Driebergen-Rijsenburg, Evenementenvergunning op 5 juli 2025 - Zomermarkt Driebergen (RX2025-00000363, 25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beslistermijn met 6 weken verlengt voor de volgende aanvraag:</text:p>
            <text:p text:style-name="common-al">Traaij 111 t/m Traaij 1, 3971GB Driebergen-Rijsenburg, Evenementenvergunning op 5 juli 2025- Zomermarkt Driebergen (RX2025-00000363, 25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9088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8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088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363</meta:user-defined>
    <meta:user-defined meta:name="DCTERMS.abstract">Traaij 111 t/m Traaij 1, 3971GB Driebergen-Rijsenburg, Evenementenvergunning op 5 juli 2025- Zomermarkt Driebergen (RX2025-00000363, 25 april 2025)</meta:user-defined>
    <dc:language>nl</dc:language>
    <meta:user-defined meta:name="OVERHEIDop.locatietype/OVERHEIDop.gebiedsmarkering">Lijn</meta:user-defined>
    <meta:user-defined meta:name="DC.title">Gemeente Utrechtse Heuvelrug, verlenging beslistermijn APV/Bijzondere wetten - Traaij 111 t/m Traaij 1, 3971GB Driebergen-Rijsenburg, Evenementenvergunning op 5 juli 2025 - Zomermarkt Driebergen (RX2025-00000363, 25 april 2025)</meta:user-defined>
    <meta:user-defined meta:name="DCTERMS.W3CDTF/DCTERMS.available">2025-05-01</meta:user-defined>
    <meta:user-defined meta:name="DCTERMS.W3CDTF/OVERHEIDop.jaargang">2025</meta:user-defined>
    <meta:user-defined meta:name="OVERHEIDop.publicationIssue">190881</meta:user-defined>
    <meta:user-defined meta:name="OVERHEIDop.GmbID/DC.identifier">gmb-2025-190881</meta:user-defined>
    <meta:user-defined meta:name="OVERHEIDop.versieInformatie"/>
  </office:meta>
</office:document-meta>
</file>