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gewijzigd vastgesteld bestemmingsplan ‘Bedrijventerrein Gooimeer- Zuid, herstel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de gemeenteraad op 18 december 2024 een herstelbesluit voor het bestemmingsplan ‘Bedrijventerrein Gooimeer-Zuid’ heeft vastgesteld. Dit besluit heeft betrekking op het eerder vastgestelde bestemmingsplan op 10 juli 2024. Artikel 6:19 van de Algemene wet bestuursrecht (Awb) biedt de mogelijkheid om eventuele gebreken in een besluit te herstellen. Omdat sprake is van een wijziging van ondergeschikte aard is geen toepassing gegeven aan afdeling 3.4 van de Awb. De gebreken die in dit herstel besluit gerepareerd worden hebben betrekking op: Aanpassing regels bestemmingsplan Bedrijventerrein Gooimeer-Zuid (artikel 3.1, onder p van het bestemmingsplan).  </text:p>
            <text:p text:style-name="common-al">
            <text:span text:style-name="nadrukvet">Herziening bestemmingsplan</text:span>
          </text:p>
            <text:p text:style-name="common-al">Het herstelbesluit is genomen om het op 10 juli 2024 vastgestelde bestemmingsplan ‘Bedrijventerrein Gooimeer- Zuid’ op onderdelen te herzien. Het gaat uitsluitend om het volgende onderdeel:</text:p>
            <text:list text:style-name="id1-3-2-1-1-4">
              <text:list-item text:style-override="id1-3-2-1-1-4-1">
                <text:number>1.</text:number>
                <text:p text:style-name="al">Aan artikel 3.2, onder p wordt toegevoegd: met uitzondering van de sportschool aan de Energiestraat 9-9b die uitsluitend op de eerste bouwlaag wordt toegelaten. </text:p>
              </text:list-item>
              <text:list-item text:style-override="id1-3-2-1-1-4-2">
                <text:number>2.</text:number>
                <text:p text:style-name="al">Op de verbeelding wordt de functieaanduiding ‘sportcentrum’ aan de Energiestraat vergroot waardoor de aanduiding over de gehele bestaande bouw komt te liggen. </text:p>
              </text:list-item>
            </text:list>
            <text:p text:style-name="common-al">
            <text:span text:style-name="nadrukvet">Ligging plangebied</text:span>
          </text:p>
            <text:p text:style-name="common-al">Het plangebied ‘Bedrijventerrein Gooimeer-Zuid, herstelbesluit’ is centraal gelegen in de gemeente Gooise Meren, ten noordwesten van Naarden Vesting. Het plangebied wordt in het zuidwesten begrensd door de Naardentrekvaart, de woonwijk Keverdijk en in het noorden door de rijksweg A1. Verder wordt het bedrijventerrein in het oosten begrensd door de schootsvelden van Naarden Vesting. </text:p>
            <text:p text:style-name="common-al">
            <text:span text:style-name="nadrukvet">Reikwijdte herstelbesluit</text:span>
          </text:p>
            <text:p text:style-name="common-al">Binnen het vastgestelde bestemmingsplan ‘Bedrijventerrein Gooimeer-Zuid geldt dat sportscholen uitsluitend op de verdieping zijn toegestaan (zie nader artikel 3.1 onder p van de regels van het bestemmingsplan). Het herstelbesluit bewerkstelligt de positieve instemming van de sportschool aan de Energiestraat 9-9b te Naarden. Door een foutieve aanduiding op de verbeelding en in de planregeling is deze functie op grond van het bestemmingsplan ‘Bedrijventerrein Gooimeer-Zuid’ niet toegelaten op de locatie waar deze is gevestigd. Met dit herstelbesluit wordt deze foutieve aanduiding hersteld. </text:p>
            <text:p text:style-name="common-al">
            <text:span text:style-name="nadrukvet">Beroep</text:span>
          </text:p>
            <text:p text:style-name="common-al">Dit herstelbesluit is van rechtswege, dus automatisch, onderwerp van de procedure bij de Afdeling bestuursrechtspraak van de Raad van State met zaaknummer 202405282/1/R1. Dat betekent dat appellant in deze procedure geen afzonderlijk beroep meer hoeft in te stellen tegen dit besluit. </text:p>
            <text:p text:style-name="common-al">Derden die nog geen beroep hadden ingesteld tegen het bestemmingsplan ‘Bedrijventerrein Gooimeer-Zuid’, kunnen beroep instellen tegen dit herstelbesluit bij de Afdeling bestuursrechtspraak van de Raad van State. Dit kan uitsluitend als partijen niet verweten kan worden dat zij in eerste instantie geen beroep hebben ingesteld tegen het bestemmingsplan ‘Bedrijventerrein Gooimeer-Zuid’. Beroep kan worden ingesteld bij de Afdeling bestuursrechtspraak van de Raad van State, Postbus 20019, 2500 EA Den Haag. De termijn voor het indienen van beroep vangt aan met ingang van de dag na die waarop het bestemmingsplan is bekend gemaakt. </text:p>
            <text:p text:style-name="common-al">
            <text:span text:style-name="nadrukvet">Inwerkingtreding </text:span>
          </text:p>
            <text:p text:style-name="common-al">Het besluit tot vaststelling van het bestemmingsplan treedt in werking op de dag na het verstrijken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Nadere informatie</text:span>
          </text:p>
            <text:p text:style-name="last-al">Voor verdere inlichtingen kunt u tijdens kantooruren contact opnemen met de gemeen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8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HBNGooimeerZuid-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gewijzigd vastgesteld bestemmingsplan ‘Bedrijventerrein Gooimeer- Zuid, herstelbesluit’</meta:user-defined>
    <meta:user-defined meta:name="DCTERMS.W3CDTF/DCTERMS.available">2025-01-16</meta:user-defined>
    <meta:user-defined meta:name="DCTERMS.W3CDTF/OVERHEIDop.jaargang">2025</meta:user-defined>
    <meta:user-defined meta:name="OVERHEIDop.publicationIssue">19088</meta:user-defined>
    <meta:user-defined meta:name="OVERHEIDop.GmbID/DC.identifier">gmb-2025-19088</meta:user-defined>
    <meta:user-defined meta:name="OVERHEIDop.versieInformatie"/>
  </office:meta>
</office:document-meta>
</file>