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5-meiplein, Maarn, Melding  gebruik maken 5 jarige evenementenvergunning Heuvelrugloop op 21-06-25 (RX2025-00000662, 2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5-meiplein, Maarn, Melding  gebruik maken 5 jarige evenementenvergunning Heuvelrugloop op 21-06-25 (RX2025-00000662, 24 maart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087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7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7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662</meta:user-defined>
    <meta:user-defined meta:name="DCTERMS.abstract">5-meiplein, Maarn, Melding  gebruik maken 5 jarige evenementenvergunning Heuvelrugloop op 21-06-25 (RX2025-00000662, 24 maart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5-meiplein, Maarn, Melding  gebruik maken 5 jarige evenementenvergunning Heuvelrugloop op 21-06-25 (RX2025-00000662, 24 maart 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74</meta:user-defined>
    <meta:user-defined meta:name="OVERHEIDop.GmbID/DC.identifier">gmb-2025-190874</meta:user-defined>
    <meta:user-defined meta:name="OVERHEIDop.versieInformatie"/>
  </office:meta>
</office:document-meta>
</file>