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0 Rosmalen, Omgevingsvergunning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jeshoeven 10, 5244 GT Rosmalen, Verzoeklocatie 2025022101162</text:p>
            <text:p text:style-name="common-al">
            <text:span text:style-name="nadrukvet">Omschrijving:</text:span> het plaatsen van een carport op de oprit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7571044</text:p>
            <text:p text:style-name="common-al">
            <text:span text:style-name="nadrukvet">Uiterste beslisdatum: 31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87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7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1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liertjeshoeven 10 Rosmalen, Omgevingsvergunning, plaatsen carp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73</meta:user-defined>
    <meta:user-defined meta:name="OVERHEIDop.GmbID/DC.identifier">gmb-2025-190873</meta:user-defined>
    <meta:user-defined meta:name="OVERHEIDop.versieInformatie"/>
  </office:meta>
</office:document-meta>
</file>