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ein 1923, Doorn, Incidentele standplaats op 25 en 26 april 2025 voor het houden van een fietsAPK en een e-bike probeeractie (RX2025-00000991,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lein 1923, Doorn, Incidentele standplaats op 25 en 26 april 2025 voor het houden van een fietsAPK en een e-bike probeeractie (RX2025-00000991, 24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87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7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7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991</meta:user-defined>
    <meta:user-defined meta:name="DCTERMS.abstract">Plein 1923, Doorn, Incidentele standplaats op 25 en 26 april 2025 voor het houden van een fietsAPK en een e-bike probeeractie (RX2025-00000991, 24 april 2025)</meta:user-defined>
    <dc:language>nl</dc:language>
    <meta:user-defined meta:name="OVERHEIDop.locatietype/OVERHEIDop.gebiedsmarkering">Punt</meta:user-defined>
    <meta:user-defined meta:name="DC.title">Gemeente Utrechtse Heuvelrug, verleende vergunning APV/Bijzondere wetten - Plein 1923, Doorn, Incidentele standplaats op 25 en 26 april 2025 voor het houden van een fietsAPK en een e-bike probeeractie (RX2025-00000991, 24 april 2025)</meta:user-defined>
    <meta:user-defined meta:name="DCTERMS.W3CDTF/DCTERMS.available">2025-05-01</meta:user-defined>
    <meta:user-defined meta:name="DCTERMS.W3CDTF/OVERHEIDop.jaargang">2025</meta:user-defined>
    <meta:user-defined meta:name="OVERHEIDop.publicationIssue">190871</meta:user-defined>
    <meta:user-defined meta:name="OVERHEIDop.GmbID/DC.identifier">gmb-2025-190871</meta:user-defined>
    <meta:user-defined meta:name="OVERHEIDop.versieInformatie"/>
  </office:meta>
</office:document-meta>
</file>