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aradigm Festival 2025 op zaterdag 9 augustus en zondag 10 augustus aan Suiker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 09 augustus en zo 10 augustus | Paradigm Festival 2025 | Suikerlaan, Groningen | 09 augustus 13:00 – 00:00 uur en 10 augustus 13:00 – 23:00 uur | opbouw en afbouw diverse tijden | Muzi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Paradigm Festival 2025 op zaterdag 9 augustus en zondag 10 augustus aan Suikerlaan te Gr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70</meta:user-defined>
    <meta:user-defined meta:name="OVERHEIDop.GmbID/DC.identifier">gmb-2025-190870</meta:user-defined>
    <meta:user-defined meta:name="OVERHEIDop.versieInformatie"/>
  </office:meta>
</office:document-meta>
</file>