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Gerrit van der Veenstraat 30 1077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conifeer staande in de voortuin en drie coniferen en een esdoorn staande in de achtertuin. Er geldt een herplantplicht.</text:p>
            <text:p text:style-name="common-al">Besluit: verleend</text:p>
            <text:p text:style-name="common-al">Besluit verzonden op: 28-04-2025</text:p>
            <text:p text:style-name="common-al">Zaakadres: Gerrit van der Veenstraat 30 1077ED Amsterdam</text:p>
            <text:p text:style-name="common-al">Zaaknummer: Z2025-009194</text:p>
            <text:p text:style-name="common-al">DSO-nummer: 202503030015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919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86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6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6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9194</meta:user-defined>
    <meta:user-defined meta:name="DCTERMS.abstract">kappen van één conifeer staande in de voortuin en drie coniferen en een esdoorn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Gerrit van der Veenstraat 30 1077ED Amsterda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869</meta:user-defined>
    <meta:user-defined meta:name="OVERHEIDop.GmbID/DC.identifier">gmb-2025-190869</meta:user-defined>
    <meta:user-defined meta:name="OVERHEIDop.versieInformatie"/>
  </office:meta>
</office:document-meta>
</file>