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horecavergunning, Restaurant Ruig; wijziging terras, Handelskamerstraat 2, 3521HD Utrecht, GU-Z2025-0012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De burgemeester van de gemeente Utrecht maakt bekend dat zij een aanvraag ten behoeve van een horecavergunning heeft ontvangen voor het volgende adres:</text:p>
            <text:p text:style-name="common-al">Op 24 april hebben wij op <text:a xlink:href="https://zoek.officielebekendmakingen.nl/gmb-2025-180248.html" xlink:type="simple">Gemeenteblad 2025, 180248 | Overheid.nl &gt; Officiële bekendmakingen</text:a> onderstaande aanvraag gepubliceerd. Hierbij was de verkeerde reactietermijn datum vermeld. Bij deze herstellen we dat. Excuses voor de ontstane verwarring.</text:p>
            <text:p text:style-name="common-al">
            <text:span text:style-name="nadrukvet">Handelskamerstraat 2, 3521HD Utrecht</text:span>
          </text:p>
            <text:p text:style-name="common-al">
            <text:span text:style-name="nadrukvet">De aanvraag betreft het </text:span>w<text:span text:style-name="nadrukvet">ijzigen van terras van Restaurant Ruig</text:span></text:p>
            <text:p text:style-name="common-al">
            <text:span text:style-name="nadrukcur">Ons kenmerk: </text:span>GU-Z2025-001280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2">
              <text:list-item text:style-override="id1-3-2-1-1-12-1">
                <text:number>•</text:number>
                <text:p text:style-name="al">het kenmerk van deze aanvraag,</text:p>
              </text:list-item>
              <text:list-item text:style-override="id1-3-2-1-1-12-2">
                <text:number>•</text:number>
                <text:p text:style-name="al">uw naam, adres en telefoonnummer,</text:p>
              </text:list-item>
              <text:list-item text:style-override="id1-3-2-1-1-12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8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2802</meta:user-defined>
    <meta:user-defined meta:name="DCTERMS.abstract">Aanvraag horecavergunning, Handelskamerstraat 2, 3521HD Utrecht, GU-Z2025-0012802</meta:user-defined>
    <dc:language>nl</dc:language>
    <meta:user-defined meta:name="OVERHEIDop.locatietype/OVERHEIDop.gebiedsmarkering">Punt</meta:user-defined>
    <meta:user-defined meta:name="DC.title">RECTIFICATIE Aanvraag horecavergunning, Restaurant Ruig; wijziging terras, Handelskamerstraat 2, 3521HD Utrecht, GU-Z2025-001280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65</meta:user-defined>
    <meta:user-defined meta:name="OVERHEIDop.GmbID/DC.identifier">gmb-2025-190865</meta:user-defined>
    <meta:user-defined meta:name="OVERHEIDop.versieInformatie"/>
  </office:meta>
</office:document-meta>
</file>