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ltieme wielerklassieker Haren-Haren op zondag 6 juli Start/finish plein bij ’t Clockhuys aan Brinkhorst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 06 juli |De ultieme wielerklassieker Haren-Haren | Start/finish plein bij ’t Clockhuys, Brinkhorst, Haren | 07:00 – 18:00 uur | Opbouw 04 juli 16:00 tot 06 juli 07:00 uur, afbouw 06 juli 16:00 – 20:00 uur | S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8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ultieme wielerklassieker Haren-Haren op zondag 6 juli Start/finish plein bij ’t Clockhuys aan Brinkhorst te Ha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64</meta:user-defined>
    <meta:user-defined meta:name="OVERHEIDop.GmbID/DC.identifier">gmb-2025-190864</meta:user-defined>
    <meta:user-defined meta:name="OVERHEIDop.versieInformatie"/>
  </office:meta>
</office:document-meta>
</file>