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arboretum d.m.v. wijzigen gebruik aan Gieterweg 11a te Gass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Gasselte, Gieterweg 11a, 9462 TC, realiseren arboretum d.m.v. wijzigen gebruik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9086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6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6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arboretum d.m.v. wijzigen gebruik aan Gieterweg 11a te Gasselt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60</meta:user-defined>
    <meta:user-defined meta:name="OVERHEIDop.GmbID/DC.identifier">gmb-2025-190860</meta:user-defined>
    <meta:user-defined meta:name="OVERHEIDop.versieInformatie"/>
  </office:meta>
</office:document-meta>
</file>