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90, 3134 B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anderen en vergroten van een monument</text:p>
            <text:p text:style-name="common-al">Met de adressering			: Schiedamseweg 90, 3134 BS Vlaardingen</text:p>
            <text:p text:style-name="common-al">Kenmerk							: 0000782761 / 2025022700694</text:p>
            <text:p text:style-name="common-al">Type aanvraag				: Omgevingsvergunning regulier [Omgevingswet]</text:p>
            <text:p text:style-name="common-al">Datum ontvangst				: 27-02-2025</text:p>
            <text:p text:style-name="common-al">Datum beschikking			: 29-04-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text:span text:style-name="nadrukvet">binnen 6 weken</text:span> na de bekendmaking digitaal opvragen bij het team Bouw- &amp; Woningtoezicht  via: <text:a xlink:href="mailto:bwtregie@vlaardingen.nl" xlink:type="simple">bwtregie@vlaardingen.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08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82761</meta:user-defined>
    <dc:language>nl</dc:language>
    <meta:user-defined meta:name="OVERHEIDop.locatietype/OVERHEIDop.gebiedsmarkering">Punt</meta:user-defined>
    <meta:user-defined meta:name="DC.title">Vergunning verleend: Schiedamseweg 90, 3134 BS Vlaardingen</meta:user-defined>
    <meta:user-defined meta:name="DCTERMS.W3CDTF/DCTERMS.available">2025-05-01</meta:user-defined>
    <meta:user-defined meta:name="DCTERMS.W3CDTF/OVERHEIDop.jaargang">2025</meta:user-defined>
    <meta:user-defined meta:name="OVERHEIDop.publicationIssue">190859</meta:user-defined>
    <meta:user-defined meta:name="OVERHEIDop.GmbID/DC.identifier">gmb-2025-190859</meta:user-defined>
    <meta:user-defined meta:name="OVERHEIDop.versieInformatie"/>
  </office:meta>
</office:document-meta>
</file>