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208b en c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april 2025 een Sloopmelding ontvangen voor de locatie Nieuw-Loosdrechtsedijk 208b en c, 1231LE Loosdrecht. De melding is geregistreerd onder zaaknummer Z2025-0000051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085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19</meta:user-defined>
    <meta:user-defined meta:name="DCTERMS.abstract">Betreft: Melding op locatie Nieuw-Loosdrechtsedijk 208b en c, 1231LE Loos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Nieuw-Loosdrechtsedijk 208b en c, 1231LE Loosd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58</meta:user-defined>
    <meta:user-defined meta:name="OVERHEIDop.GmbID/DC.identifier">gmb-2025-190858</meta:user-defined>
    <meta:user-defined meta:name="OVERHEIDop.versieInformatie"/>
  </office:meta>
</office:document-meta>
</file>