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ragohof 10-H 109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de openbare ruimte</text:p>
            <text:p text:style-name="common-al">Zaakadres: Aragohof 10-H 1098RS Amsterdam</text:p>
            <text:p text:style-name="common-al">Datum ontvangst: 11-04-2025</text:p>
            <text:p text:style-name="common-al">Zaaknummer: Z2025-015793</text:p>
            <text:p text:style-name="common-al">DSO-nummer: 2025041100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8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793</meta:user-defined>
    <meta:user-defined meta:name="DCTERMS.abstract">kappen van drie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ragohof 10-H 1098RS Amsterdam</meta:user-defined>
    <meta:user-defined meta:name="OVERHEIDop.datumEindeReactietermijn">2025-06-11</meta:user-defined>
    <meta:user-defined meta:name="OVERHEIDop.terinzageleggingBG">https://mijnpublicaties.nl/Publicatie/6bc8054d-6903-44fb-7bb8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54</meta:user-defined>
    <meta:user-defined meta:name="OVERHEIDop.GmbID/DC.identifier">gmb-2025-190854</meta:user-defined>
    <meta:user-defined meta:name="OVERHEIDop.versieInformatie"/>
  </office:meta>
</office:document-meta>
</file>