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s Haren op zaterdag 7 juni aan Rotonde Rijksstraat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 07 juni | Zomers Haren | Rotonde Rijksstraatweg, Haren | 10:00 – 17:00 uur | Opbouw 06:00 – 10:00 uur, afbouw 17:00 – 19:00 uur | Themamark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8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Zomers Haren op zaterdag 7 juni aan Rotonde Rijksstraatweg te Ha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53</meta:user-defined>
    <meta:user-defined meta:name="OVERHEIDop.GmbID/DC.identifier">gmb-2025-190853</meta:user-defined>
    <meta:user-defined meta:name="OVERHEIDop.versieInformatie"/>
  </office:meta>
</office:document-meta>
</file>