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onk op vrijdag 27 Juni bij het Stadslab aan Suiker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 27 Juni | Flonk | Stadslab, Suikerlaan, Groningen | 17:00 - 00:00 uur | Opbouw 08:00 -16:00 uur, afbouw 28 juni 08:00 – 12:00 uur | Muzie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8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Flonk op vrijdag 27 Juni bij het Stadslab aan Suikerlaan te Gro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52</meta:user-defined>
    <meta:user-defined meta:name="OVERHEIDop.GmbID/DC.identifier">gmb-2025-190852</meta:user-defined>
    <meta:user-defined meta:name="OVERHEIDop.versieInformatie"/>
  </office:meta>
</office:document-meta>
</file>