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kappen, Horizonstraat 57X-00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kappen, meer specifiek het kappen van vijf bomen aan de Horizonstraat 57X-002, te Brunssum.</text:p>
            <text:p text:style-name="common-al">Dossiernummer: 089920246797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6 februari 2025 laten weten 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08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een omgevingsplanactiviteit kappen, Horizonstraat 57X-002, Brunssum</meta:user-defined>
    <meta:user-defined meta:name="DCTERMS.W3CDTF/DCTERMS.available">2025-01-22</meta:user-defined>
    <meta:user-defined meta:name="DCTERMS.W3CDTF/OVERHEIDop.jaargang">2025</meta:user-defined>
    <meta:user-defined meta:name="OVERHEIDop.publicationIssue">19085</meta:user-defined>
    <meta:user-defined meta:name="OVERHEIDop.GmbID/DC.identifier">gmb-2025-19085</meta:user-defined>
    <meta:user-defined meta:name="OVERHEIDop.versieInformatie"/>
  </office:meta>
</office:document-meta>
</file>