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Avondvierdaagse Heiloo, van dinsdag 20 mei tot en met vrijdag 23 mei 2025, gemeente Heiloo, verzenddatum 29 april 2025 (Z2025-00000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084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4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4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66</meta:user-defined>
    <meta:user-defined meta:name="DCTERMS.abstract">evenementenvergunning  Avondvierdaagse Heiloo 2025Heiloo, verzenddatum 29 april 2025 (Z2025-00000366)</meta:user-defined>
    <dc:language>nl</dc:language>
    <meta:user-defined meta:name="OVERHEIDop.locatietype/OVERHEIDop.gebiedsmarkering">Punt</meta:user-defined>
    <meta:user-defined meta:name="DC.title">Gemeente Heiloo, verleende evenementenvergunning  Avondvierdaagse Heiloo, van dinsdag 20 mei tot en met vrijdag 23 mei 2025, gemeente Heiloo, verzenddatum 29 april 2025 (Z2025-00000366)</meta:user-defined>
    <meta:user-defined meta:name="DCTERMS.W3CDTF/DCTERMS.available">2025-05-01</meta:user-defined>
    <meta:user-defined meta:name="DCTERMS.W3CDTF/OVERHEIDop.jaargang">2025</meta:user-defined>
    <meta:user-defined meta:name="OVERHEIDop.publicationIssue">190843</meta:user-defined>
    <meta:user-defined meta:name="OVERHEIDop.GmbID/DC.identifier">gmb-2025-190843</meta:user-defined>
    <meta:user-defined meta:name="OVERHEIDop.versieInformatie"/>
  </office:meta>
</office:document-meta>
</file>