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rsprongweg 1 X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A) Oorsprongweg 1 X in De Cocksdorp: zaaknummer 3536344 Het gebruiken van het vogelwachters-huisje voor een 24-uurs gebruik door vogelwachters voor een termijn van 10 jaar (met ingang van 2025 tot en met 2034) gedurende de periode 1 april tot 1 september (verzonden 23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8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6344  </meta:user-defined>
    <dc:language>nl</dc:language>
    <meta:user-defined meta:name="OVERHEIDop.locatietype/OVERHEIDop.gebiedsmarkering">Adres</meta:user-defined>
    <meta:user-defined meta:name="DC.title">Omgevingsvergunning Verleend - Oorsprongweg 1 X in De Cocksdorp</meta:user-defined>
    <meta:user-defined meta:name="OVERHEIDop.datumEindeReactietermijn">2025-06-04</meta:user-defined>
    <meta:user-defined meta:name="OVERHEIDop.TilID/OVERHEIDop.terinzageleggingOP">til-2025-1446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42</meta:user-defined>
    <meta:user-defined meta:name="OVERHEIDop.GmbID/DC.identifier">gmb-2025-190842</meta:user-defined>
    <meta:user-defined meta:name="OVERHEIDop.versieInformatie"/>
  </office:meta>
</office:document-meta>
</file>