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woning en wijzigen van het gebruik aan Schipperspad 2a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activiteit (technische deel) en Afwijken van regels in het omgevingsplan </text:span>
          </text:p>
            <text:list text:style-name="id1-3-2-1-1-3">
              <text:list-item text:style-override="id1-3-2-1-1-3-1">
                <text:number>•</text:number>
                <text:p text:style-name="al">Gieterveen, Schipperspad 2a, 9511 PG, legaliseren woning en wijzigen gebruik (ontvangen 18-04-2025) 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9083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3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3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van een woning en wijzigen van het gebruik aan Schipperspad 2a te Gieterve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838</meta:user-defined>
    <meta:user-defined meta:name="OVERHEIDop.GmbID/DC.identifier">gmb-2025-190838</meta:user-defined>
    <meta:user-defined meta:name="OVERHEIDop.versieInformatie"/>
  </office:meta>
</office:document-meta>
</file>