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neratiewandeling, 17,18 en 19 juni 2025, uttilochweg 15 Uddel</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04-2025</text:p>
            <text:p text:style-name="common-al">Omschrijving:  Generatiewandelingen</text:p>
            <text:p text:style-name="common-al">Locatie: Uttilochweg 15, 3888 LK Uddel</text:p>
            <text:p text:style-name="common-al">Zaaknummer: 02005713502</text:p>
            <text:p text:style-name="common-al">Datum evenement: 17,18 en 19 juni 2025</text:p>
            <text:p text:style-name="last-al">Tijdstip evenement: 19.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83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3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3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13502</meta:user-defined>
    <dc:language>nl</dc:language>
    <meta:user-defined meta:name="OVERHEIDop.locatietype/OVERHEIDop.gebiedsmarkering">Punt</meta:user-defined>
    <meta:user-defined meta:name="DC.title">Aanvraag evenementenvergunning, Generatiewandeling, 17,18 en 19 juni 2025, uttilochweg 15 Uddel</meta:user-defined>
    <meta:user-defined meta:name="DCTERMS.W3CDTF/DCTERMS.available">2025-05-01</meta:user-defined>
    <meta:user-defined meta:name="DCTERMS.W3CDTF/OVERHEIDop.jaargang">2025</meta:user-defined>
    <meta:user-defined meta:name="OVERHEIDop.publicationIssue">190837</meta:user-defined>
    <meta:user-defined meta:name="OVERHEIDop.GmbID/DC.identifier">gmb-2025-190837</meta:user-defined>
    <meta:user-defined meta:name="OVERHEIDop.versieInformatie"/>
  </office:meta>
</office:document-meta>
</file>