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kfeest Oosterpoort op zaterdag 21 juni aan Meeuwerder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 21 juni | Wijkfeest Oosterpoort | Meeuwerderweg, Groningen | 09:00 – 22:00 uur | Opbouw 06:00 – 09:00 uur, afbouw 17:00 – 20:00 uur | Buurtfe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Wijkfeest Oosterpoort op zaterdag 21 juni aan Meeuwerderweg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6</meta:user-defined>
    <meta:user-defined meta:name="OVERHEIDop.GmbID/DC.identifier">gmb-2025-190836</meta:user-defined>
    <meta:user-defined meta:name="OVERHEIDop.versieInformatie"/>
  </office:meta>
</office:document-meta>
</file>