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22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5 een besluit genomen op de aanvraag voor een omgevingsvergunning met zaaknummer <text:span text:style-name="nadrukvet">283196</text:span>.</text:p>
            <text:p text:style-name="common-al">De zaak betreft locatie Markt 22 5554CC Valkenswaard en heeft de omschrijving "aanvragen logo stickers (4x) De Bengel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30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083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3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3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83196</meta:user-defined>
    <meta:user-defined meta:name="DCTERMS.abstract">aanvragen logo stickers (4x) De Bengel, Markt 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rkt 22, 5554CC Valkenswaar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30</meta:user-defined>
    <meta:user-defined meta:name="OVERHEIDop.GmbID/DC.identifier">gmb-2025-190830</meta:user-defined>
    <meta:user-defined meta:name="OVERHEIDop.versieInformatie"/>
  </office:meta>
</office:document-meta>
</file>