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park aan Borckerveld (U-1434, bij locatie ijsbaan)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Borckerveld (U-1434, bij locatie ijsbaan), aanleggen zonnepark (ontvangen 26-03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zonnepark aan Borckerveld (U-1434, bij locatie ijsbaan) te An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9</meta:user-defined>
    <meta:user-defined meta:name="OVERHEIDop.GmbID/DC.identifier">gmb-2025-190829</meta:user-defined>
    <meta:user-defined meta:name="OVERHEIDop.versieInformatie"/>
  </office:meta>
</office:document-meta>
</file>