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zienswijzetermijn: Aanvraag exploitatievergunning openbare inrichting gedoogverklaring coffeeshop, Nieuwe Markt 4 te Deventer (96371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 van de Algemene plaatselijke verordening en op grond van het Gedoog- en handhavingsarrangement artikel 13b Opiumwet Gemeente Deventer een aanvraag van Koetsberg Horeca B.V ontvangen voor het exploiteren van een coffeeshop plaatsvindend in de inrichting aan de Nieuwe Markt 4 te Deventer.</text:p>
            <text:p text:style-name="common-al">De aanvraag ligt van <text:span text:style-name="nadrukvet">1</text:span><text:span text:style-name="nadrukvet"/><text:span text:style-name="nadrukvet">mei</text:span><text:span text:style-name="nadrukvet"> 2025</text:span><text:span text:style-name="nadrukvet"> t/m </text:span><text:span text:style-name="nadrukvet">1</text:span><text:span text:style-name="nadrukvet">5 mei 2025</text:span> ter inzage. Voor inzage van de aanvraag mail uw verzoek naar vergunningen@deventer.nl. Wij sturen u per mail de geanonimiseerde aanvraag. Wilt u hierbij het zaaknummer [96371-2025] noemen? </text:p>
            <text:p text:style-name="common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0828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82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82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Rectificatie zienswijzetermijn: Aanvraag exploitatievergunning openbare inrichting gedoogverklaring coffeeshop, Nieuwe Markt 4 te Deventer (96371-2025)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828</meta:user-defined>
    <meta:user-defined meta:name="OVERHEIDop.GmbID/DC.identifier">gmb-2025-190828</meta:user-defined>
    <meta:user-defined meta:name="OVERHEIDop.versieInformatie"/>
  </office:meta>
</office:document-meta>
</file>