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nweg 2 in Deurne</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een aanvraag ontvangen voor een omgevingsvergunning voor het bouwen van een garage op de locatie Karnweg 2 in Deurne. De zaak is geregistreerd onder nummer HZ-2025-0471. De aanvraag gaat over de activiteit:</text:p>
            <text:p text:style-name="common-al">-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082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2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2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71</meta:user-defined>
    <meta:user-defined meta:name="DCTERMS.abstract">het bouwen van een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arnweg 2 in Deurne</meta:user-defined>
    <meta:user-defined meta:name="OVERHEIDop.datumEindeReactietermijn">2025-06-11</meta:user-defined>
    <meta:user-defined meta:name="OVERHEIDop.terinzageleggingBG">https://mijnpublicaties.nl/Publicatie/0c2914af-ff4c-490a-7bb7-08dd80ae577a</meta:user-defined>
    <meta:user-defined meta:name="DCTERMS.W3CDTF/DCTERMS.available">2025-05-01</meta:user-defined>
    <meta:user-defined meta:name="DCTERMS.W3CDTF/OVERHEIDop.jaargang">2025</meta:user-defined>
    <meta:user-defined meta:name="OVERHEIDop.publicationIssue">190827</meta:user-defined>
    <meta:user-defined meta:name="OVERHEIDop.GmbID/DC.identifier">gmb-2025-190827</meta:user-defined>
    <meta:user-defined meta:name="OVERHEIDop.versieInformatie"/>
  </office:meta>
</office:document-meta>
</file>