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ed Nieveen Toernooi op zaterdag 14 juni en zondag 15 juni bij Sportpark Esserberg aan Rijksstraatweg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 14 juni en zo 15 juni | Loed Nieveen Toernooi | Sportpark Esserberg, Rijksstraatweg, Haren | 10:00 – 18:00 uur | Opbouw 13 juni 09:00 t/m 14 juni 10:00 uur, afbouw 15 juni 18:00- 22:00 uur | Sp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8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Loed Nieveen Toernooi op zaterdag 14 juni en zondag 15 juni bij Sportpark Esserberg aan Rijksstraatweg te Ha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26</meta:user-defined>
    <meta:user-defined meta:name="OVERHEIDop.GmbID/DC.identifier">gmb-2025-190826</meta:user-defined>
    <meta:user-defined meta:name="OVERHEIDop.versieInformatie"/>
  </office:meta>
</office:document-meta>
</file>