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portacabins voor max 6 jaar aan Geelbroek 2 te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eelbroek, Geelbroek 2, 9455 TD, tijdelijk plaatsen portacabins voor max 6 jaar (ontvangen 18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portacabins voor max 6 jaar aan Geelbroek 2 te Geel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5</meta:user-defined>
    <meta:user-defined meta:name="OVERHEIDop.GmbID/DC.identifier">gmb-2025-190825</meta:user-defined>
    <meta:user-defined meta:name="OVERHEIDop.versieInformatie"/>
  </office:meta>
</office:document-meta>
</file>