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l Krugerstraat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aul Krugerstraat 250, 3072GS, plaatsen van reclame (aanvraagdatum 02-03-2025, dossiernummer OMV.25.03.0000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82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2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2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Paul Krugerstraat 250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22</meta:user-defined>
    <meta:user-defined meta:name="OVERHEIDop.GmbID/DC.identifier">gmb-2025-190822</meta:user-defined>
    <meta:user-defined meta:name="OVERHEIDop.versieInformatie"/>
  </office:meta>
</office:document-meta>
</file>