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lladine en de wûderlamp(ewinkel) op 17-6 tot 1-7-2025, Doarpsstrjitte 6, 9021 CL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lladine en de wûderlamp(ewinkel) op 17-6 tot 1-7-2025  een geluidsontheffing</text:p>
            <text:p text:style-name="common-al">Het besluit is verzonden op 29-04-2025.</text:p>
            <text:p text:style-name="common-al">
            
          </text:p>
            <text:p text:style-name="common-al">Voor het inzien van de vergunning kunt u contact opnemen met Team Vergunningen op het telefoonnummer +14 0515. De vergunning heeft als kenmerk CLZ-0010365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2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2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2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651</meta:user-defined>
    <meta:user-defined meta:name="DCTERMS.abstract">Evenementenvergunning voor het evenement Alladine en de wûderlamp(ewinkel) op 17-6 tot 1-7-2025, Doarpsstrjitte 6, 9021 CL Easterwierrum.</meta:user-defined>
    <dc:language>nl</dc:language>
    <meta:user-defined meta:name="OVERHEIDop.locatietype/OVERHEIDop.gebiedsmarkering">Punt</meta:user-defined>
    <meta:user-defined meta:name="DC.title">Verleende evenementenvergunning voor Alladine en de wûderlamp(ewinkel) op 17-6 tot 1-7-2025, Doarpsstrjitte 6, 9021 CL Easterwierrum</meta:user-defined>
    <meta:user-defined meta:name="DCTERMS.W3CDTF/DCTERMS.available">2025-05-01</meta:user-defined>
    <meta:user-defined meta:name="DCTERMS.W3CDTF/OVERHEIDop.jaargang">2025</meta:user-defined>
    <meta:user-defined meta:name="OVERHEIDop.publicationIssue">190821</meta:user-defined>
    <meta:user-defined meta:name="OVERHEIDop.GmbID/DC.identifier">gmb-2025-190821</meta:user-defined>
    <meta:user-defined meta:name="OVERHEIDop.versieInformatie"/>
  </office:meta>
</office:document-meta>
</file>