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AM Open 2025 van zondag 29 juni t/m zondag 6 juli bij Sportcentrum ACLO aan Blauwborgje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 29 juni t/m zo 06 juli | TAM Open 2025 | Sportcentrum ACLO, Blauwborgje, Groningen | diverse tijden | Spo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81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1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1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TAM Open 2025 van zondag 29 juni t/m zondag 6 juli bij Sportcentrum ACLO aan Blauwborgje te Groning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818</meta:user-defined>
    <meta:user-defined meta:name="OVERHEIDop.GmbID/DC.identifier">gmb-2025-190818</meta:user-defined>
    <meta:user-defined meta:name="OVERHEIDop.versieInformatie"/>
  </office:meta>
</office:document-meta>
</file>