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aan De Es 32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De Es 32, 9449 PV, plaatsen schuur (ontvangen 23-04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08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aan De Es 32 te Nooitgeda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14</meta:user-defined>
    <meta:user-defined meta:name="OVERHEIDop.GmbID/DC.identifier">gmb-2025-190814</meta:user-defined>
    <meta:user-defined meta:name="OVERHEIDop.versieInformatie"/>
  </office:meta>
</office:document-meta>
</file>