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aarne Lenterace op 17 en 18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april 2025 verleende de burgemeester van de gemeente Heemstede een evenementenvergunning voor het houden van een Spaarne Lenterace op 17 en 18 mei 2025.</text:p>
            <text:p text:style-name="tussenkopcur">KRZV Het Spaarne mag Spaarne Lenterace houden op 17en 18 mei 2025 </text:p>
            <text:p text:style-name="al">De organisatie mag dit evenement houden op 17 en 18 mei 2025 van 07.00 tot 18.00 uur. Deze vergunning verleent de burgemeester op basis van artikel 2:25 van de Algemene Plaatselijke Verordening (APV). </text:p>
            <text:p text:style-name="tussenkopcur">De Tooropkade vanaf de A. Mauvestraat, het Marisplein (aan de zijde van Het Spaarne) en de J.H. .Weissenbruchweg tot splitsing Breitnerweg is op 17 en 18 mei 2025 afgesloten van 07.00 tot 18.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3 juni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uw telefoonnummer of e-mailadres</text:p>
              </text:list-item>
              <text:list-item text:style-override="id1-3-2-2-1-14-3">
                <text:number>•</text:number>
                <text:p text:style-name="al">de datum waarop u uw bezwaar schrijft</text:p>
              </text:list-item>
              <text:list-item text:style-override="id1-3-2-2-1-14-4">
                <text:number>•</text:number>
                <text:p text:style-name="al">het besluit waartegen u bezwaar maakt</text:p>
              </text:list-item>
              <text:list-item text:style-override="id1-3-2-2-1-14-5">
                <text:number>•</text:number>
                <text:p text:style-name="al">de reden van uw bezwaar</text:p>
              </text:list-item>
              <text:list-item text:style-override="id1-3-2-2-1-14-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Sectie Bestuur,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8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Spaarne Lenterace op 17 en 18 mei 2025</meta:user-defined>
    <meta:user-defined meta:name="DCTERMS.W3CDTF/DCTERMS.available">2025-05-01</meta:user-defined>
    <meta:user-defined meta:name="DCTERMS.W3CDTF/OVERHEIDop.jaargang">2025</meta:user-defined>
    <meta:user-defined meta:name="OVERHEIDop.publicationIssue">190811</meta:user-defined>
    <meta:user-defined meta:name="OVERHEIDop.GmbID/DC.identifier">gmb-2025-190811</meta:user-defined>
    <meta:user-defined meta:name="OVERHEIDop.versieInformatie"/>
  </office:meta>
</office:document-meta>
</file>