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30*"/>
    </style:style>
  </office:automatic-styles>
  <office:body>
    <office:text>
      <text:p text:style-name="new_page_staatscourant"/>
      <text:p text:style-name="single-kop-titel">Beleidsregels bijzondere bijstand gemeente Wageningen 2025</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 de artikelen 7, eerste lid, onderdeel b, en 35 Participatiewet,</text:p>
            <text:p text:style-name="al"/>
            <text:p text:style-name="al">besluit vast te stellen, de </text:p>
            <text:p text:style-name="al"/>
            <text:p text:style-name="al">Beleidsregels bijzondere bijstand gemeente Wagening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2-2">
                  <text:list-item text:style-override="id1-3-2-2-1-3-2-2-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text:p>
                  </text:list-item>
                  <text:list-item text:style-override="id1-3-2-2-1-3-2-2-2">
                    <text:number>•</text:number>
                    <text:p text:style-name="al">draagkracht: wat de inwoner zelf kan bijdragen aan de kosten; </text:p>
                  </text:list-item>
                  <text:list-item text:style-override="id1-3-2-2-1-3-2-2-3">
                    <text:number>•</text:number>
                    <text:p text:style-name="al">gemeente: het college van burgemeester en wethouders van Wageningen;</text:p>
                  </text:list-item>
                  <text:list-item text:style-override="id1-3-2-2-1-3-2-2-4">
                    <text:number>•</text:number>
                    <text:p text:style-name="al">inwoner: de persoon die een rechtstreeks belang heeft bij een besluit van de gemeente (de belanghebbende (uit art. 1:2 Algemene wet bestuursrecht) en zijn gezin; </text:p>
                  </text:list-item>
                  <text:list-item text:style-override="id1-3-2-2-1-3-2-2-5">
                    <text:number>•</text:number>
                    <text:p text:style-name="al">Maatschappelijk Meedoen Budget: een tegemoetkoming op grond van de Verordening Individuele Inkomenstoeslag gemeente Wageningen, de premie voor arbeidsinschakeling algemeen component zoals bedoeld in artikel 5.7 van de Re-integratieverordening Participatiewet gemeente Wageningen en een tegemoetkoming op grond van de Verordening Maatschappelijk Meedoen Regeling gemeente Wageningen;</text:p>
                  </text:list-item>
                  <text:list-item text:style-override="id1-3-2-2-1-3-2-2-6">
                    <text:number>•</text:number>
                    <text:p text:style-name="al">wet: Participatiewet.</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De belangrijkste voorwaarden benoemen we hier in het kort.</text:p>
              </text:section>
              <text:section text:name="artikel_id1-3-2-2-1-4-3" text:style-name="artikel">
                <text:p text:style-name="artikel_kop_titel"><text:span text:style-name="artikel_kop_label"/> <text:span text:style-name="artikel_kop_nr">1.3.1</text:span> Geen beroep op een andere voorziening</text:p>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 15 van de wet). Die voorziening moet de inwoner dan eerst aanvragen. Als de kosten volgens die voorziening niet noodzakelijk zijn, dan kan de inwoner voor die kosten ook geen bijzondere bijstand ontvangen. </text:p>
              </text:section>
              <text:section text:name="artikel_id1-3-2-2-1-4-4" text:style-name="artikel">
                <text:p text:style-name="artikel_kop_titel"><text:span text:style-name="artikel_kop_label"/> <text:span text:style-name="artikel_kop_nr">1.3.2</text:span> Aanvraag vooraf indienen</text:p>
                <text:p text:style-name="al">De inwoner moet een aanvraag bij de gemeente indienen voordat de kosten zijn gemaakt. Dit geldt niet voor kosten waarvoor de gemeente nog kan beoordelen of de inwoner aan de voorwaarden voor bijzondere bijstand heeft voldaan. Die aanvraag kan worden ingediend binnen 3 maanden nadat de kosten zijn ontstaan. </text:p>
              </text:section>
              <text:section text:name="artikel_id1-3-2-2-1-4-5" text:style-name="artikel">
                <text:p text:style-name="artikel_kop_titel"><text:span text:style-name="artikel_kop_label"/> <text:span text:style-name="artikel_kop_nr">1.3.3</text:span> Noodzakelijke kosten en bijzondere omstandigheden</text:p>
                <text:p text:style-name="al">De kosten moeten noodzakelijk zijn en het gevolg zijn van bijzondere omstandigheden (art. 35 lid 1 van de wet). Of dit zo is bepaalt de gemeente per geval, maar voor sommige kosten nemen we dat altijd aan. Die kosten noemen we hieronder in hoofdstuk 4. We geven dan ook aan welke bijzondere regels daarvoor gelden.</text:p>
              </text:section>
              <text:section text:name="artikel_id1-3-2-2-1-4-6" text:style-name="artikel">
                <text:p text:style-name="artikel_kop_titel"><text:span text:style-name="artikel_kop_label"/> <text:span text:style-name="artikel_kop_nr">1.3.4</text:span> Te weinig draagkracht</text:p>
                <text:p text:style-name="al">De inwoner kan pas in aanmerking komen voor bijzondere bijstand als hij de kosten niet zelf kan betalen. In hoofdstuk 2 wordt uitgelegd wanneer de inwoner de kosten zelf moet betalen.</text:p>
              </text:section>
              <text:section text:name="artikel_id1-3-2-2-1-4-7" text:style-name="artikel">
                <text:p text:style-name="artikel_kop_titel"><text:span text:style-name="artikel_kop_label"/> <text:span text:style-name="artikel_kop_nr">1.3.5</text:span> Kosten niet door eigen schuld</text:p>
                <text:p text:style-name="al">Als de inwoner de kosten zelf heeft veroorzaakt, dan kan de gemeente besluiten om de bijzondere bijstand te verlagen of als lening te verstrekken. Dat wordt per situatie bepaald. In de Afstemmingsverordening Participatiewet, IOAW en IOAZ Wageningen is dat geregeld.</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Noemt de meest actuele prijzengids van het Nibud normbedragen voor die kosten, dan sluit de gemeente daarbij aan voor het bepalen van de hoogte van de bijstand. Er wordt geen drempelbedrag gehanteerd (artikel 35 lid 2 van de wet).</text:p>
                <text:p text:style-name="al"/>
              </text:section>
            </text:section>
            <text:section text:name="paragraaf_id1-3-2-2-1-6" text:style-name="paragraaf">
              <text:p text:style-name="paragraaf_kop"><text:span text:style-name="label"/> <text:span text:style-name="nr">1.5</text:span> Vorm van de bijstand</text:p>
              <text:section text:name="structuurtekst_id1-3-2-2-1-6-2" text:style-name="structuurtekst">
                <text:p text:style-name="al">Bijzondere bijstand betaalt de gemeente in principe ‘om niet’ (als gift). Soms kan bijzondere bijstand als lening worden verstrekt. Dat is bijvoorbeeld zo als de bijstand bestemd is voor de aanschaf van duurzame gebruiksgoederen zoals een wasmachine of koelkast. Zie artikel 4.7 en 4.9 voor de situaties waarin de bijstand als lening wordt verstrekt. </text:p>
                <text:p text:style-name="al"/>
                <text:p text:style-name="al">Bijzondere bijstand kan ook als lening worden verstrekt, als de inwoner op korte termijn voldoende geld ontvangt om de kosten zelf te betalen, of als de inwoner schuld heeft aan het ontstaan van de kosten of de kosten had kunnen voorkomen (artikel 48 lid 2 van de wet). Per situatie bepaalt de gemeente of de bijstand dan als lening wordt verstrekt.</text:p>
                <text:p text:style-name="al"/>
                <text:p text:style-name="al">De lening moet worden terugbetaald in 36 aaneengesloten maanden. Het bedrag dat de inwoner per maand moet terugbetalen is gelijk aan 5% van de toepasselijke bijstandsnorm. </text:p>
                <text:p text:style-name="al"/>
                <text:p text:style-name="al">Als de inwoner gedurende 36 maanden volgens de afspraak met de gemeente heeft afgelost, dan wordt na die periode de resterende lening omgezet in een gift. </text:p>
              </text:section>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hieronder beschreven regels.</text:p>
              <text:p text:style-name="al"/>
            </text:section>
            <text:section text:name="paragraaf_id1-3-2-2-2-3" text:style-name="paragraaf">
              <text:p text:style-name="paragraaf_kop"><text:span text:style-name="label"/> <text:span text:style-name="nr">2.1</text:span> Twee manier van het berekenen van de draagkracht</text:p>
              <text:section text:name="structuurtekst_id1-3-2-2-2-3-2" text:style-name="structuurtekst">
                <text:p text:style-name="al">Gemeente Wageningen gebruikt twee manieren om te berekenen wat iemand zelf moet bijdragen in de kosten. De, voor de inwoner meest voordelige manier, wordt gebruikt:</text:p>
                <text:list text:style-name="id1-3-2-2-2-3-2-2">
                  <text:list-item text:style-override="id1-3-2-2-2-3-2-2-1">
                    <text:number>1.</text:number>
                    <text:p text:style-name="al">Als de inwoner een inkomen heeft dat niet hoger is dan 110% van de bijstandsnorm dan hoeft de inwoner uit zijn inkomen niets bij te dragen in kosten. </text:p>
                  </text:list-item>
                  <text:list-item text:style-override="id1-3-2-2-2-3-2-2-2">
                    <text:number>2.</text:number>
                    <text:p text:style-name="al">Als de redelijke uitgaven voor het desbetreffende huishouden inclusief de individuele woonlasten en de kosten waarvoor bijzondere bijstand wordt aangevraagd, hoger zijn dan het inkomen dan hoeft de inwoner zelf niets bij te dragen. Dit noemen wij de Maatschappelijk meedoen grens (MMG). De manier waarop dit berekend wordt is uitgelegd in artikel 2.3.</text:p>
                  </text:list-item>
                </text:list>
              </text:section>
            </text:section>
            <text:section text:name="paragraaf_id1-3-2-2-2-4" text:style-name="paragraaf">
              <text:p text:style-name="paragraaf_kop"><text:span text:style-name="label"/> <text:span text:style-name="nr">2.2</text:span> Welk inkomen telt mee voor het berekenen van de eerste manier: de 110% van bijstandsnorm?</text:p>
              <text:section text:name="structuurtekst_id1-3-2-2-2-4-2" text:style-name="structuurtekst">
                <text:p text:style-name="al">Bij het bepalen van de eerste manier (op basis van de 110% van de bijstandsnorm) houdt de gemeente geen rekening met eventuele medebewoners op het adres van de inwoner (kostendelers). </text:p>
                <text:p text:style-name="al"/>
                <text:p text:style-name="al">Ligt het inkomen boven 110% van de bijstandsnorm, dan moet de inwoner met 50% van zijn meerinkomen (het inkomen dat boven de 110% van de bijstandsnorm is) bijdragen in de kosten. Dat is <text:span text:style-name="nadrukcur">de eigen bijdrage</text:span> van de inwoner en wordt ook wel <text:span text:style-name="nadrukcur">draagkracht</text:span> genoemd. </text:p>
                <text:p text:style-name="al"/>
                <text:p text:style-name="al">Voor het bepalen van de draagkracht sluit de gemeente aan bij de wet. Inkomsten tellen mee als de inwoner daarover beschikt of kan beschikken. Een inwoner kan niet beschikken over inkomsten waarop executoriaal beslag is gelegd of die gereserveerd worden voor schuldeisers, omdat een schuldsaneringsregeling op grond van de WSNP is uitgesproken. Inkomsten tellen niet mee, als er een schuldregeling met de inwoner is afgesproken. </text:p>
                <text:p text:style-name="al"/>
                <text:p text:style-name="al">Bij het bepalen van het inkomen voor de eerste manier (110% van de bijstandsnorm) laten we inkomsten die de wet vrijlaat bij algemene bijstand, ook vrij bij bijzondere bijstand. Dat betekent dat die inkomsten niet meetellen bij het bepalen van de draagkracht. Dat geldt ook voor de individuele inkomenstoeslag en de studietoeslag. Die tellen niet mee. Vrijgelaten inkomsten blijven buiten beschouwing, <text:span text:style-name="nadrukcur">behalve</text:span> als het gaat om:</text:p>
                <text:list text:style-name="id1-3-2-2-2-4-2-8">
                  <text:list-item text:style-override="id1-3-2-2-2-4-2-8-1">
                    <text:number>a.</text:number>
                    <text:p text:style-name="al">huurtoeslag of eigenwoningbijdrage, of een bijzondere bijdrage op grond van de Wet bevordering eigenwoningbezit, en de inwoner vraagt bijstand aan voor woonkosten;</text:p>
                  </text:list-item>
                  <text:list-item text:style-override="id1-3-2-2-2-4-2-8-2">
                    <text:number>b.</text:number>
                    <text:p text:style-name="al">vergoedingen en verstrekkingen als bedoeld in artikel 31, eerste lid, onderdeel f en onderdeel g, van de Wet op de loonbelasting 1964, en voor deze vergoedingen en verstrekkingen bijstand wordt verleend; </text:p>
                  </text:list-item>
                  <text:list-item text:style-override="id1-3-2-2-2-4-2-8-3">
                    <text:number>c.</text:number>
                    <text:p text:style-name="al">giften, voor zover de gemeente dat uit het oogpunt van algemene bijstandverlening niet verantwoord vindt.</text:p>
                  </text:list-item>
                </text:list>
              </text:section>
            </text:section>
            <text:section text:name="paragraaf_id1-3-2-2-2-5" text:style-name="paragraaf">
              <text:p text:style-name="paragraaf_kop"><text:span text:style-name="label"/> <text:span text:style-name="nr">2.3</text:span> Welk inkomen telt mee voor het berekenen van de tweede manier: de Maatschappelijk meedoen grens</text:p>
              <text:section text:name="structuurtekst_id1-3-2-2-2-5-2" text:style-name="structuurtekst">
                <text:p text:style-name="al">De Maatschappelijk meedoen grens (MMG) is het bedrag dat nodig is om van rond te komen en mee te doen in de samenleving. Dit zijn de redelijke uitgaven per huishoudtype plus de woonlasten. Als het inkomen dit niet volledig kunnen dekken zit iemand onder het MMG. Bij het inkomen wordt er een aantal middelen wel als inkomen gezien dat in de wet niet als inkomen worden gerekend. Dit, omdat deze middelen wel gebruikt kunnen worden om de redelijke kosten voor een desbetreffende huishouden te dekken. Voor het bepalen van het inkomen voor de Maatschappelijk meedoen grens wordt als inkomen in aanmerking genomen:</text:p>
                <text:list text:style-name="id1-3-2-2-2-5-2-2">
                  <text:list-item text:style-override="id1-3-2-2-2-5-2-2-1">
                    <text:number>a.</text:number>
                    <text:p text:style-name="al">middelen ontvangen zoals bedoeld artikel 31 lid 2 onder b, c, d, en p van de wet;</text:p>
                  </text:list-item>
                  <text:list-item text:style-override="id1-3-2-2-2-5-2-2-2">
                    <text:number>b.</text:number>
                    <text:p text:style-name="al">bijzondere bijstand zoals bedoeld in artikel 35 lid 3 van de wet.</text:p>
                  </text:list-item>
                </text:list>
                <text:p text:style-name="al">Voor het vaststellen van de hoogte van de toeslagen zoals bepaald in artikel 31, lid 2, onder d, van de wet wordt de proefberekening van de belastingdienst toegepast.</text:p>
                <text:p text:style-name="al"/>
                <text:p text:style-name="al">Als er een Maatschappelijk meedoen budget is toegekend in de 12 maanden voorafgaand de aanvraag voor de bijzondere bijstand wordt ervan uitgegaan dat de inwoner geen draagkracht heeft. Als de inwoner in de 12 maanden voorafgaand de aanvraag voor bijzondere bijstand het Maatschappelijk meedoen budget niet heeft toegekend gekregen, wordt het inkomen berekend zoals omschreven in de verordeningen waarin het Maatschappelijk meedoen budget.</text:p>
                <text:p text:style-name="al"/>
              </text:section>
            </text:section>
            <text:section text:name="paragraaf_id1-3-2-2-2-6" text:style-name="paragraaf">
              <text:p text:style-name="paragraaf_kop"><text:span text:style-name="label"/> <text:span text:style-name="nr">2.4</text:span> Welke redelijke uitgaven voor een desbetreffend huishouden en individuele woonlasten tellen mee voor het berekenen van de Maatschappelijk meedoen grens?</text:p>
              <text:section text:name="structuurtekst_id1-3-2-2-2-6-2" text:style-name="structuurtekst">
                <text:p text:style-name="al">De gemeente heeft de totale redelijke uitgaven van verschillende huishoudtypen vastgesteld. Deze zijn deels gebaseerd op de normen van het Nibud en deels op lokale uitgaven voor bijvoorbeeld sport en cultuur. In bijlage 1 van deze beleidsregels staat een tabel met daarbij de redelijke uitgaven voor het kalenderjaar voor de verschillende huishoudtypen. Als de inwoner recht heeft op kwijtschelding van de gemeentelijke belastingen en waterschapsbelasting wordt het bedrag, dat is, of wordt kwijtgescholden op de redelijke uitgaven in mindering gebracht. Dit komt omdat de gemeentelijke belastingen en waterschapbelastingen als kostenpost zijn meegenomen in de redelijke uitgaven. </text:p>
                <text:p text:style-name="al"/>
                <text:p text:style-name="al">Voor het bepalen van de individuele woonlasten wordt de rekenhuur en de servicekosten in aanmerking genomen. Als de servicekosten ook bestaan uit kosten voor gas, water en/of elektra dan worden deze kosten niet in aanmerking genomen. Als het een koopwoning betreft wordt de maandelijkse aflossing in aanmerking genomen.</text:p>
                <text:p text:style-name="al"/>
              </text:section>
            </text:section>
            <text:section text:name="paragraaf_id1-3-2-2-2-7" text:style-name="paragraaf">
              <text:p text:style-name="paragraaf_kop"><text:span text:style-name="label"/> <text:span text:style-name="nr">2.5</text:span> Hoe wordt de draagkracht van de inwoner berekend? </text:p>
              <text:section text:name="structuurtekst_id1-3-2-2-2-7-2" text:style-name="structuurtekst">
                <text:p text:style-name="al">De draagkracht op grond van het inkomen hangt af van de situatie van de inwoner en de soort kosten waarvoor de inwoner bijzondere bijstand aanvraagt. Verschillende situaties zijn denkbaar:</text:p>
                <text:list text:style-name="id1-3-2-2-2-7-2-2">
                  <text:list-item text:style-override="id1-3-2-2-2-7-2-2-1">
                    <text:number>-</text:number>
                    <text:p text:style-name="al">Als de inwoner een inkomen heeft boven de 110% van de bijstandsnorm (eerste manier van berekenen) is de draagkracht 50% van het meerinkomen.</text:p>
                  </text:list-item>
                  <text:list-item text:style-override="id1-3-2-2-2-7-2-2-2">
                    <text:number>-</text:number>
                    <text:p text:style-name="al">Als de inwoner een inkomen heeft boven de Maatschappelijk meedoen grens (tweede manier van berekenen) vermeerderd met de kosten waarvoor bijzondere bijstand wordt aangevraagd dan is de draagkracht 100%.</text:p>
                  </text:list-item>
                  <text:list-item text:style-override="id1-3-2-2-2-7-2-2-3">
                    <text:number>-</text:number>
                    <text:p text:style-name="al">Als de kosten voor de aanvraag voor de bijzondere bijstand kosten zijn die betrekking hebben op vervoer, duurzame gebruiksgoederen, inboedel en inrichting, is de draagkracht 100% van het meerinkomen boven de Maatschappelijk meedoen grens. </text:p>
                  </text:list-item>
                </text:list>
              </text:section>
            </text:section>
            <text:section text:name="paragraaf_id1-3-2-2-2-8" text:style-name="paragraaf">
              <text:p text:style-name="paragraaf_kop"><text:span text:style-name="label"/> <text:span text:style-name="nr">2.6</text:span> Welk vermogen telt mee?</text:p>
              <text:section text:name="structuurtekst_id1-3-2-2-2-8-2" text:style-name="structuurtekst">
                <text:p text:style-name="al">Het vermogen stelt de gemeente vast op dezelfde manier als voor de algemene bijstandsuitkering. 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text:p>
              </text:section>
              <text:section text:name="artikel_id1-3-2-2-2-8-3" text:style-name="artikel">
                <text:p text:style-name="artikel_kop_titel"><text:span text:style-name="artikel_kop_label"/> <text:span text:style-name="artikel_kop_nr">2.6.1</text:span> Bijzondere situaties</text:p>
                <text:p text:style-name="al">Soms gelden er andere regels voor het vermogen:</text:p>
                <text:list text:style-name="id1-3-2-2-2-8-3-3">
                  <text:list-item text:style-override="id1-3-2-2-2-8-3-3-1">
                    <text:number>1.</text:number>
                    <text:p text:style-name="al">De waarde van een eigen woning telt niet mee, als de inwoner die woning zelf bewoont.</text:p>
                  </text:list-item>
                  <text:list-item text:style-override="id1-3-2-2-2-8-3-3-2">
                    <text:number>2.</text:number>
                    <text:p text:style-name="al">De waarde van een auto telt ook niet mee, als de auto ouder is dan 8 jaar, tenzij het om een zogenoemde klassieker gaat of een auto met een waarde van minder dan €4.000,- jaar. </text:p>
                  </text:list-item>
                  <text:list-item text:style-override="id1-3-2-2-2-8-3-3-3">
                    <text:number>3.</text:number>
                    <text:p text:style-name="al">Bij een aanvraag voor bijzondere bijstand voor duurzame gebruiksgoederen, kosten voor vervoer, inboedel en inrichting telt het vermogen boven tweemaal de toepasselijke bijstandsnorm mee. </text:p>
                  </text:list-item>
                </text:list>
              </text:section>
            </text:section>
            <text:section text:name="paragraaf_id1-3-2-2-2-9" text:style-name="paragraaf">
              <text:p text:style-name="paragraaf_kop"><text:span text:style-name="label"/> <text:span text:style-name="nr">2.7</text:span> Hoe lang geldt de draagkracht? </text:p>
              <text:section text:name="structuurtekst_id1-3-2-2-2-9-2" text:style-name="structuurtekst">
                <text:p text:style-name="al">Als de draagkracht wordt vastgesteld aan de hand de 110% van de bijstandsnorm, dan stelt de gemeente de draagkracht vast voor een periode van 12 maanden. De gemeente berekent dan wat de inwoner in die periode zelf kan bijdragen aan de kosten. Die periode begint op de 1<text:span text:style-name="sup">e</text:span> dag van de maand waarin de inwoner de aanvraag voor bijzondere bijstand indient en eindigt 12 maanden later.</text:p>
                <text:p text:style-name="al"/>
                <text:p text:style-name="al">Als de draagkracht wordt vastgesteld aan de hand van de Maatschappelijk meedoen grens dan wordt de draagkracht vastgesteld voor de periode waarop de individuele inkomenstoeslag, de premie voor arbeidsinschakeling zoals bedoeld in artikel 5.7 van de Re-integratieverordening Participatiewet 2025 of de tegemoetkoming vanuit de Maatschappelijk Meedoen Regeling betrekking op heeft.</text:p>
                <text:p text:style-name="al"/>
                <text:p text:style-name="al">Als de inwoner de pensioengerechtigde leeftijd heeft bereikt wordt de draagkracht voor 3 jaar vastgesteld.</text:p>
              </text:section>
              <text:section text:name="artikel_id1-3-2-2-2-9-3" text:style-name="artikel">
                <text:p text:style-name="artikel_kop_titel"><text:span text:style-name="artikel_kop_label"/> <text:span text:style-name="artikel_kop_nr">2.7.1</text:span> Bijzondere situaties</text:p>
                <text:p text:style-name="al">Soms gelden er bijzondere regels: </text:p>
                <text:list text:style-name="id1-3-2-2-2-9-3-3">
                  <text:list-item text:style-override="id1-3-2-2-2-9-3-3-1">
                    <text:number>1.</text:number>
                    <text:p text:style-name="al">De gemeente past de draagkracht aan als het inkomen of vermogen binnen het draagkrachtjaar meer dan 20% stijgt of daalt. De gemeente berekent de draagkracht dan opnieuw, vanaf de 1<text:span text:style-name="sup">e</text:span> dag van de maand waarin het inkomen of vermogen gewijzigd is. </text:p>
                  </text:list-item>
                  <text:list-item text:style-override="id1-3-2-2-2-9-3-3-2">
                    <text:number>2.</text:number>
                    <text:p text:style-name="al">Gaat het om kosten die maandelijks terugkeren? Dan wordt de berekende draagkracht gelijk verdeeld over deze maanden. </text:p>
                  </text:list-item>
                  <text:list-item text:style-override="id1-3-2-2-2-9-3-3-3">
                    <text:number>3.</text:number>
                    <text:p text:style-name="al">Gaat het om kosten die zich maandelijks, maar over een kortere periode voordoen? Dan berekent de gemeente de draagkracht over die - kortere- periode. </text:p>
                  </text:list-item>
                </text:list>
              </text:section>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 De inwoner moet dan in een acute noodsituatie zitten die alleen met bijzondere bijstand opgelost kan worden. De inwoner moet aantonen dat zo’n situatie zich voordoet. Per geval beoordeelt de gemeente of bijzondere bijstand wordt verleend. </text:p>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p>
              <text:p text:style-name="al">Voor een aantal veelvoorkomende kostensoorten gelden bijzondere regels:</text:p>
              <text:list text:style-name="id1-3-2-2-4-2-3">
                <text:list-item text:style-override="id1-3-2-2-4-2-3-1">
                  <text:number>a.</text:number>
                  <text:p text:style-name="al">levensonderhoud van 18- tot 21-jarigen (4.1)</text:p>
                </text:list-item>
                <text:list-item text:style-override="id1-3-2-2-4-2-3-2">
                  <text:number>b.</text:number>
                  <text:p text:style-name="al">medische kosten (4.2)</text:p>
                </text:list-item>
                <text:list-item text:style-override="id1-3-2-2-4-2-3-3">
                  <text:number>c.</text:number>
                  <text:p text:style-name="al">kosten met een medisch kant (4.3)</text:p>
                </text:list-item>
                <text:list-item text:style-override="id1-3-2-2-4-2-3-4">
                  <text:number>d.</text:number>
                  <text:p text:style-name="al">woonkosten (4.4)</text:p>
                </text:list-item>
                <text:list-item text:style-override="id1-3-2-2-4-2-3-5">
                  <text:number>e.</text:number>
                  <text:p text:style-name="al">doorbetaling vaste lasten bij verblijf in inrichting (4.5)</text:p>
                </text:list-item>
                <text:list-item text:style-override="id1-3-2-2-4-2-3-6">
                  <text:number>f.</text:number>
                  <text:p text:style-name="al">uitvaartkosten (4.6)</text:p>
                </text:list-item>
                <text:list-item text:style-override="id1-3-2-2-4-2-3-7">
                  <text:number>g.</text:number>
                  <text:p text:style-name="al">duurzame gebruiksgoederen (huishoudelijke apparaten) (4.7)</text:p>
                </text:list-item>
                <text:list-item text:style-override="id1-3-2-2-4-2-3-8">
                  <text:number>h.</text:number>
                  <text:p text:style-name="al">baby-uitzet (4.8)</text:p>
                </text:list-item>
                <text:list-item text:style-override="id1-3-2-2-4-2-3-9">
                  <text:number>i.</text:number>
                  <text:p text:style-name="al">verhuizing en woninginrichting (4.9)</text:p>
                </text:list-item>
                <text:list-item text:style-override="id1-3-2-2-4-2-3-10">
                  <text:number>j.</text:number>
                  <text:p text:style-name="al">rechtsbijstand (4.10)</text:p>
                </text:list-item>
                <text:list-item text:style-override="id1-3-2-2-4-2-3-11">
                  <text:number>k.</text:number>
                  <text:p text:style-name="al">legeskosten voor verblijfsvergunningen en naturalisatie (4.11)</text:p>
                </text:list-item>
                <text:list-item text:style-override="id1-3-2-2-4-2-3-12">
                  <text:number>l.</text:number>
                  <text:p text:style-name="al">griffierechten (4.12)</text:p>
                </text:list-item>
                <text:list-item text:style-override="id1-3-2-2-4-2-3-13">
                  <text:number>m.</text:number>
                  <text:p text:style-name="al">bewindvoering, curatele en mentorschap (4.13)</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text:span> levensonderhoud van 18- tot 21-jarigen</text:p>
              <text:section text:name="structuurtekst_id1-3-2-2-4-3-2" text:style-name="structuurtekst">
                <text:p text:style-name="al">Jongeren van 18 tot 21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De hoogte van de aanvullende bijzondere bijstand hangt af van de noodzakelijke extra kosten die de jongere moet maken. De jongere moet aantonen welke noodzakelijke kosten hij maakt. </text:p>
                <text:p text:style-name="al"/>
                <text:p text:style-name="al">De hoogte van de bijzondere bijstand is maximaal het verschil tussen de algemene bijstandsnorm voor de jongere en die voor een 21-jarige in dezelfde woon- en leefsituatie. </text:p>
                <text:p text:style-name="al">De gemeente verhaalt de aanvullende bijzondere bijstand op de ouders, tot de grens van hun onderhoudsplicht.</text:p>
                <text:p text:style-name="al"/>
                <text:p text:style-name="al">
                <text:span text:style-name="nadrukondlijn">Let op:</text:span> jongeren van 18 tot 21 jaar die in een instelling wonen hebben <text:span text:style-name="nadrukcur">geen recht</text:span> op algemene bijstand. Wel kan bijzondere bijstand worden verstrekt. Ook daarvoor geldt dat de gemeente eerst moet beoordelen of de ouders kunnen bijdragen in de kosten (onderhoudsplicht). De hoogte van de bijzondere bijstand is maximaal gelijk aan de bijstandsnormen voor 18-21-jarigen die niet in een inrichting verblijven. Als de ouder(s) niet willen bijdragen in de kosten, dan onderzoekt de gemeente de mogelijkheden om de verstrekte bijzondere bijstand op hen te verhalen. </text:p>
                <text:p text:style-name="al"/>
              </text:section>
            </text:section>
            <text:section text:name="paragraaf_id1-3-2-2-4-4" text:style-name="paragraaf">
              <text:p text:style-name="paragraaf_kop"><text:span text:style-name="label"/> <text:span text:style-name="nr">4.2</text:span> Medische kosten</text:p>
              <text:section text:name="structuurtekst_id1-3-2-2-4-4-2" text:style-name="structuurtekst">
                <text:p text:style-name="al">Voor vergoeding van noodzakelijke medische en paramedische kosten kan de inwoner een beroep doen op de Zorgverzekeringswet (ZVW) en de Wet langdurige zorg (Wlz). Bovendien kan de inwoner deelnemen aan de collectieve aanvullende zorgverzekering. Het is daarom niet nodig om voor medische kosten bijzondere bijstand te verstrekken. De gemeente verleent ook geen bijstand voor: </text:p>
                <text:list text:style-name="id1-3-2-2-4-4-2-2">
                  <text:list-item text:style-override="id1-3-2-2-4-4-2-2-1">
                    <text:number>•</text:number>
                    <text:p text:style-name="al">medische behandelingen met een experimenteel karakter;</text:p>
                  </text:list-item>
                  <text:list-item text:style-override="id1-3-2-2-4-4-2-2-2">
                    <text:number>•</text:number>
                    <text:p text:style-name="al">behandelingen of verrichtingen in het buitenland;</text:p>
                  </text:list-item>
                  <text:list-item text:style-override="id1-3-2-2-4-4-2-2-3">
                    <text:number>•</text:number>
                    <text:p text:style-name="al">het eigen risico op grond van de ZVW;</text:p>
                  </text:list-item>
                  <text:list-item text:style-override="id1-3-2-2-4-4-2-2-4">
                    <text:number>•</text:number>
                    <text:p text:style-name="al">de premie van de basis- of aanvullende zorgverzekering op grond van de ZVW;</text:p>
                  </text:list-item>
                  <text:list-item text:style-override="id1-3-2-2-4-4-2-2-5">
                    <text:number>•</text:number>
                    <text:p text:style-name="al">medische kosten, als de inwoner niet (verplicht) verzekerd is op grond van de ZVW; en voor</text:p>
                  </text:list-item>
                  <text:list-item text:style-override="id1-3-2-2-4-4-2-2-6">
                    <text:number>•</text:number>
                    <text:p text:style-name="al">medische kosten die niet worden vergoed op grond van de ZVW of de Wlz.</text:p>
                  </text:list-item>
                </text:list>
                <text:p text:style-name="al"> In zeer schrijnende situaties kan bijzondere bijstand verstrekt worden voor medische kosten wanneer sprake is van zeer dringende redenen als bedoeld in artikel 16 lid 1 en artikel 49 aanhef en onder b van de Participatiewet.</text:p>
                <text:p text:style-name="al"/>
              </text:section>
            </text:section>
            <text:section text:name="paragraaf_id1-3-2-2-4-5" text:style-name="paragraaf">
              <text:p text:style-name="paragraaf_kop"><text:span text:style-name="label"/> <text:span text:style-name="nr">4.3</text:span> Kosten met een medische kant</text:p>
              <text:section text:name="artikel_id1-3-2-2-4-5-2" text:style-name="artikel">
                <text:p text:style-name="artikel_kop_titel"><text:span text:style-name="artikel_kop_label"/> <text:span text:style-name="artikel_kop_nr">4.3.1</text:span> Tandheelkunde</text:p>
                <text:p text:style-name="al">Inwoners kunnen bijzondere bijstand aanvragen voor tandarts- of mondhygiënist kosten wanneer hier een medische noodzaak voor is. Als er geen aanvullende tandartsverzekering is afgesloten kan alleen bijstand worden verstrekt voor de resterende eigen bijdrage die over zou zijn gebleven als er wel een aanvullende maximale tandverzekering verzekering zou zijn afgesloten. Van de bijstand wordt dus het bedrag afgetrokken dat ontvangen zou zijn als iemand wel aanvullend verzekerd was geweest. Het gedeelte waarvoor de belanghebbende niet verzekerd is, kan eventueel bij noodzaak als leenbijstand worden verstrekt. Nota’s met alleen de volgende codes kunnen worden vergoed: A, B, C, E (behalve E97), H, M, P, T, U, V, X en Y. Kosten in verband met codes E97, k F, J, of R of kosten die voor publicatie van deze beleidsregels worden niet vergoed. Kosten in verband met code F wordt alleen voor kinderen vergoed. Bijzondere bijstand wordt verstrekt voor de daadwerkelijke kosten waarbij de tarieven in de Prestatie- en tariefbeschikking tandheelkundige zorg van de Nederlandse Zorgautoriteit als maximum gelden.</text:p>
              </text:section>
              <text:section text:name="artikel_id1-3-2-2-4-5-3" text:style-name="artikel">
                <text:p text:style-name="artikel_kop_titel"><text:span text:style-name="artikel_kop_label"/> <text:span text:style-name="artikel_kop_nr">4.3.2</text:span> Brillen en contactlenzen</text:p>
                <text:p text:style-name="al">Bijzondere bijstand voor een bril of contactlenzen is niet mogelijk, omdat een afdoende vergoeding hiervoor is de collectieve zorgverzekering is opgenomen . Als een duurdere bril nodig is vanwege medische afwijkingen is bijzondere bijstand mogelijk voor het deel van het bedrag dat de vergoeding van de verzekering overschrijft, mits de kosten voorvloeien uit de medische afwijking en het de meest goedkope adequate oplossing betreft. Het gedeelte waarvoor de belanghebbende niet verzekerd is, kan eventueel bij noodzaak als leenbijstand worden verstrekt. Er moet een offerte van een opticien worden overlegd alvorens bijzondere bijstand wordt aangevraagd. De inwoner kan worden gevraagd om een verklaring van de optometrist of oogarts om de noodzaak vast te stellen.</text:p>
              </text:section>
              <text:section text:name="artikel_id1-3-2-2-4-5-4" text:style-name="artikel">
                <text:p text:style-name="artikel_kop_titel"><text:span text:style-name="artikel_kop_label"/> <text:span text:style-name="artikel_kop_nr">4.3.1</text:span> Kledingslijtage en bewassing</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kosten uit de Nibud-prijzengids. De gemeente gaat ervan uit dat ouders van kinderen tot 4 jaar geen extra kledingkosten voor die kinderen maken. </text:p>
              </text:section>
              <text:section text:name="artikel_id1-3-2-2-4-5-5" text:style-name="artikel">
                <text:p text:style-name="artikel_kop_titel"><text:span text:style-name="artikel_kop_label"/> <text:span text:style-name="artikel_kop_nr">4.3.2</text:span> Dieetkosten</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p text:style-name="al"/>
              </text:section>
            </text:section>
            <text:section text:name="paragraaf_id1-3-2-2-4-6" text:style-name="paragraaf">
              <text:p text:style-name="paragraaf_kop"><text:span text:style-name="label"/> <text:span text:style-name="nr">4.4</text:span> Woonkosten</text:p>
              <text:section text:name="structuurtekst_id1-3-2-2-4-6-2" text:style-name="structuurtekst">
                <text:p text:style-name="al">Woonkosten moet de inwoner uit het maandelijkse inkomen betalen. Soms is dat lastig, omdat de kosten hoog zijn en er geen huurtoeslag mogelijk is. Onder bepaalde voorwaarden kan de inwoner dan in aanmerking komen voor bijzondere bijstand.</text:p>
              </text:section>
              <text:section text:name="artikel_id1-3-2-2-4-6-3" text:style-name="artikel">
                <text:p text:style-name="artikel_kop_titel"><text:span text:style-name="artikel_kop_label"/> <text:span text:style-name="artikel_kop_nr">4.4.1</text:span> Woonkostentoeslag bij huur</text:p>
                <text:p text:style-name="al">Voor de huur van een woning kan de inwoner in principe huurtoeslag krijgen. Bijzondere bijstand is daarom meestal niet mogelijk. In 2 situaties is dat anders. De gemeente kan bijzondere bijstand in de vorm van woonkostentoeslag verstrekken, als de inwoner geen huurtoeslag kan krijgen:</text:p>
                <text:list text:style-name="id1-3-2-2-4-6-3-3">
                  <text:list-item text:style-override="id1-3-2-2-4-6-3-3-1">
                    <text:number>a.</text:number>
                    <text:p text:style-name="al">over de eerste maand huur; of </text:p>
                  </text:list-item>
                  <text:list-item text:style-override="id1-3-2-2-4-6-3-3-2">
                    <text:number>b.</text:number>
                    <text:p text:style-name="al">omdat de huur te hoog is. </text:p>
                  </text:list-item>
                </text:list>
                <text:p text:style-name="al">
                <text:span text:style-name="nadrukvet">
                  <text:span text:style-name="nadrukcur">4.4.1.1 Eerste maand huur</text:span>
                </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vet">
                  <text:span text:style-name="nadrukcur">4.4.1.2 Te hoge huur</text:span>
                </text:span>
              </text:p>
                <text:p text:style-name="al">Als huurtoeslag niet mogelijk is omdat de huur te hoog is, kan de gemeente bijzondere bijstand in de vorm van woonkostentoeslag verstrekken. Om in aanmerking te komen voor bijzondere bijstand voor een hoge huur geld alleen de tweede manier (op basis van de Maatschappelijk meedoen grens) van draagkracht berekenen.</text:p>
                <text:p text:style-name="al">De gemeente berekent de woonkostentoeslag als het verschil tussen de Maatschappelijk meedoen grens en het inkomen. Als de servicekosten ook bestaan uit kosten voor gas, water en/of elektra dan worden deze kosten niet in aanmerking genomen.</text:p>
                <text:p text:style-name="al"/>
                <text:p text:style-name="al">Onder ‘huur’ verstaan we de rekenhuur. Dat is de huur die voor de huurtoeslag meetelt. Zie ook: <text:a xlink:href="http://www.toeslagen.nl/" xlink:type="simple"><text:span text:style-name="nadrukondlijn">www.toeslagen.nl</text:span></text:a>.</text:p>
                <text:p text:style-name="al"/>
                <text:p text:style-name="al">De gemeente verstrekt de woonkostentoeslag voor maximaal 12 maanden. De gemeente kan als voorwaarde stellen dat de inwoner in die periode verplicht is om:</text:p>
                <text:list text:style-name="id1-3-2-2-4-6-3-14">
                  <text:list-item text:style-override="id1-3-2-2-4-6-3-14-1">
                    <text:number>a.</text:number>
                    <text:p text:style-name="al">te zoeken naar goedkopere woonruimte waarvoor wel recht bestaat op huurtoeslag; en </text:p>
                  </text:list-item>
                  <text:list-item text:style-override="id1-3-2-2-4-6-3-14-2">
                    <text:number>b.</text:number>
                    <text:p text:style-name="al">als woningzoekende ingeschreven te staan bij de Huiswaarts en actief reageren op beschikbaar aanbod; </text:p>
                  </text:list-item>
                  <text:list-item text:style-override="id1-3-2-2-4-6-3-14-3">
                    <text:number>c.</text:number>
                    <text:p text:style-name="al">een urgentieverklaring voor verhuizing bij de gemeente aan te vragen; en</text:p>
                  </text:list-item>
                  <text:list-item text:style-override="id1-3-2-2-4-6-3-14-4">
                    <text:number>d.</text:number>
                    <text:p text:style-name="al">te laten toetsen of de huur te hoog is op basis van het Woningwaarderingsstelsel op grond van de Wet betaalbare huur.</text:p>
                  </text:list-item>
                </text:list>
                <text:p text:style-name="al">De woonkostentoeslag kan telkens met 6 maanden worden verlengd wanneer de inwoner geen goedkopere woonruimte heeft gevonden en de gemeente vindt dat dit de inwoner niet te verwijten is. </text:p>
                <text:p text:style-name="al"/>
                <text:p text:style-name="al">Voor de huur van een kamer of voor kostgeld wordt geen bijstand verleend. Voor de huur van een woonwagen is soms wel bijstand mogelijk.</text:p>
              </text:section>
              <text:section text:name="artikel_id1-3-2-2-4-6-4" text:style-name="artikel">
                <text:p text:style-name="artikel_kop_titel"><text:span text:style-name="artikel_kop_label"/> <text:span text:style-name="artikel_kop_nr">4.4.2</text:span> Woonkostentoeslag bij eigen woning</text:p>
                <text:p text:style-name="al">Een inwoner die een eigen huis bewoont kan geen huurtoeslag krijgen. De gemeente kan toch woonkostentoeslag verstrekken als:</text:p>
                <text:list text:style-name="id1-3-2-2-4-6-4-3">
                  <text:list-item text:style-override="id1-3-2-2-4-6-4-3-1">
                    <text:number>a.</text:number>
                    <text:p text:style-name="al">de maandelijkse hypotheekkosten hoger is dan de maximale huurtoeslaggrens die voor de woning van de inwoner geldt op grond van de Wet op huurtoeslag. Zijn de woonkosten lager, dan kan geen woonkostentoeslag worden verstrekt. </text:p>
                  </text:list-item>
                </text:list>
                <text:p text:style-name="al">De gemeente berekent de woonkostentoeslag op dezelfde manier als bij een huurwoning met hoge huur, zie artikel 4.4.1.2. De volgende woonkosten worden daarbij meegeteld:</text:p>
                <text:list text:style-name="id1-3-2-2-4-6-4-5">
                  <text:list-item text:style-override="id1-3-2-2-4-6-4-5-1">
                    <text:number>a.</text:number>
                    <text:p text:style-name="al">de kosten van de hypotheekrente, na aftrek van de teruggaaf Inkomstenbelasting voor die kosten), en</text:p>
                  </text:list-item>
                  <text:list-item text:style-override="id1-3-2-2-4-6-4-5-2">
                    <text:number>b.</text:number>
                    <text:p text:style-name="al">de zakelijke lasten van de woning, zoals premie opstalverzekering en onroerende zaakbelasting.</text:p>
                  </text:list-item>
                </text:list>
                <text:p text:style-name="al">De gemeente verstrekt de woonkostentoeslag voor maximaal 12 maanden. De inwoner is in die periode verplicht om:</text:p>
                <text:list text:style-name="id1-3-2-2-4-6-4-7">
                  <text:list-item text:style-override="id1-3-2-2-4-6-4-7-1">
                    <text:number>a.</text:number>
                    <text:p text:style-name="al">te zoeken naar goedkopere woonruimte waarvoor wel recht bestaat op huurtoeslag; en </text:p>
                  </text:list-item>
                  <text:list-item text:style-override="id1-3-2-2-4-6-4-7-2">
                    <text:number>b.</text:number>
                    <text:p text:style-name="al">als woningzoekende ingeschreven te staan bij de Woningstichting; en </text:p>
                  </text:list-item>
                  <text:list-item text:style-override="id1-3-2-2-4-6-4-7-3">
                    <text:number>c.</text:number>
                    <text:p text:style-name="al">een urgentieverklaring voor verhuizing bij de gemeente aan te vragen.</text:p>
                  </text:list-item>
                </text:list>
                <text:p text:style-name="al">De woonkostentoeslag kan telkens met 6 maanden worden verlengd wanneer de inwoner geen goedkopere woonruimte heeft gevonden en de gemeente vindt dat dit de inwoner niet te verwijten is. </text:p>
                <text:p text:style-name="al"/>
                <text:p text:style-name="al">De woonkostentoeslag is een maandelijks bedrag ‘om niet’ (als gift). </text:p>
                <text:p text:style-name="al"/>
              </text:section>
            </text:section>
            <text:section text:name="paragraaf_id1-3-2-2-4-7" text:style-name="paragraaf">
              <text:p text:style-name="paragraaf_kop"><text:span text:style-name="label"/> <text:span text:style-name="nr">4.5</text:span> Doorbetaling vaste lasten bij verblijf in inrichting of detentie</text:p>
              <text:section text:name="structuurtekst_id1-3-2-2-4-7-2" text:style-name="structuurtekst">
                <text:p text:style-name="al">De inwoner die opgenomen wordt in een inrichting, kan in aanmerking komen voor bijzondere bijstand in de vaste lasten van de woning die hij achterlaat, als:</text:p>
                <text:list text:style-name="id1-3-2-2-4-7-2-2">
                  <text:list-item text:style-override="id1-3-2-2-4-7-2-2-1">
                    <text:number>a.</text:number>
                    <text:p text:style-name="al">het noodzakelijk is om die woning aan te houden, en </text:p>
                  </text:list-item>
                  <text:list-item text:style-override="id1-3-2-2-4-7-2-2-2">
                    <text:number>b.</text:number>
                    <text:p text:style-name="al">het plan is om binnen 6 maanden terug te keren naar de woning. </text:p>
                  </text:list-item>
                </text:list>
                <text:p text:style-name="al">De inwoner moet ook aan de andere voorwaarden voor bijzondere bijstand voldoen.</text:p>
                <text:p text:style-name="al"/>
                <text:p text:style-name="al">De gemeente verstrekt bijzondere bijstand in de noodzakelijke woonlasten, zoals de huur en voorschotnota’s voor gas, licht en water. De bijstand duurt maximaal 6 maanden. Deze periode kan worden verlengd met maximaal 6 maanden, als het volgens de gemeente nodig is om het verblijf in de inrichting te verlengen. </text:p>
                <text:p text:style-name="al"/>
                <text:p text:style-name="al">Verblijft de inwoner in een penitentiaire inrichting, dan gelden de bovenstaande regels ook, maar de bijstand duurt maximaal 6 maanden. </text:p>
                <text:p text:style-name="al"/>
              </text:section>
            </text:section>
            <text:section text:name="paragraaf_id1-3-2-2-4-8" text:style-name="paragraaf">
              <text:p text:style-name="paragraaf_kop"><text:span text:style-name="label"/> <text:span text:style-name="nr">4.6</text:span> Uitvaartkosten </text:p>
              <text:section text:name="structuurtekst_id1-3-2-2-4-8-2" text:style-name="structuurtekst">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 en op de site van <text:a xlink:href="http://www.uitvaart.nl/" xlink:type="simple"><text:span text:style-name="nadrukondlijn">www.uitvaart.nl</text:span></text:a>. </text:p>
                <text:p text:style-name="al"/>
              </text:section>
            </text:section>
            <text:section text:name="paragraaf_id1-3-2-2-4-9" text:style-name="paragraaf">
              <text:p text:style-name="paragraaf_kop"><text:span text:style-name="label"/> <text:span text:style-name="nr">4.7</text:span> Duurzame gebruiksgoederen (huishoudelijke apparaten. woninginrichting)</text:p>
              <text:section text:name="structuurtekst_id1-3-2-2-4-9-2" text:style-name="structuurtekst">
                <text:p text:style-name="al">Duurzame gebruiksgoederen zoals een koelkast of wasmachine, moet de inwoner in principe uit het maandelijkse inkomen betalen. De gemeente kan wel bijzondere bijstand verstrekken voor duurzame gebruiksgoederen als de inwoner onvoldoende in staat is geweest om voor de kosten te sparen. </text:p>
                <text:p text:style-name="al"/>
                <text:p text:style-name="al">Als een persoon een Maatschappelijk meedoen budget heeft toegekend gekregen zijn er twee mogelijke vormen voor de verstrekking van de bijzondere bijstand.. Als de persoon langer dan een jaar voorafgaand de aanvraag voor bijzondere bijstand het Maatschappelijk meedoen budget heeft ontvangen wordt de bijzondere bijstand verstrekt als een lening. Als de persoon niet langer dan 12 maanden voorafgaand de aanvraag voor de bijzondere bijstand een Maatschappelijk meedoen budget heeft ontvangen wordt de bijzondere bijstand verstrekt om niet.</text:p>
                <text:p text:style-name="al"/>
                <text:p text:style-name="al">De hoogte van de bijzondere bijstand wordt bepaald aan de hand van de richtprijzen uit de actuele prijzengids van het Nibud (inclusief verwijderingsbijdrage).</text:p>
                <text:p text:style-name="al"/>
              </text:section>
            </text:section>
            <text:section text:name="paragraaf_id1-3-2-2-4-10" text:style-name="paragraaf">
              <text:p text:style-name="paragraaf_kop"><text:span text:style-name="label"/> <text:span text:style-name="nr">4.8</text:span> Babyuitzet</text:p>
              <text:section text:name="structuurtekst_id1-3-2-2-4-10-2" text:style-name="structuurtekst">
                <text:p text:style-name="al">De inwoner kan in aanmerking komen voor bijzondere bijstand voor babyuitzet. Daarvoor geldt het volgende: </text:p>
                <text:list text:style-name="id1-3-2-2-4-10-2-2">
                  <text:list-item text:style-override="id1-3-2-2-4-10-2-2-1">
                    <text:number>a.</text:number>
                    <text:p text:style-name="al">Er is alleen bijzondere bijstand mogelijk voor kosten die de zorgverzekeraar niet vergoedt; </text:p>
                  </text:list-item>
                  <text:list-item text:style-override="id1-3-2-2-4-10-2-2-2">
                    <text:number>b.</text:number>
                    <text:p text:style-name="al">De gemeente stelt de hoogte van de bijzondere bijstand vast op basis van de goedkoopste passende voorziening, zoals genoemd in de actuele prijzengids van het Nibud;</text:p>
                  </text:list-item>
                  <text:list-item text:style-override="id1-3-2-2-4-10-2-2-3">
                    <text:number>c.</text:number>
                    <text:p text:style-name="al">De babyuitzet wordt alleen vergoedt voor het eerste kind dat in Nederland is geboren.</text:p>
                  </text:list-item>
                </text:list>
              </text:section>
            </text:section>
            <text:section text:name="paragraaf_id1-3-2-2-4-11" text:style-name="paragraaf">
              <text:p text:style-name="paragraaf_kop"><text:span text:style-name="label"/> <text:span text:style-name="nr">4.9</text:span> Verhuizing en woninginrichting</text:p>
              <text:section text:name="structuurtekst_id1-3-2-2-4-11-2" text:style-name="structuurtekst">
                <text:p text:style-name="al">De kosten van een verhuizing moet de inwoner in principe zelf betalen. Dat geldt ook voor de kosten van het inrichten van de woning na de verhuizing. De gemeente kan toch bijzondere bijstand verstrekken, als de verhuizing om medische of andere redenen noodzakelijk is. In de volgende gevallen kan in ieder geval bijzondere bijstand worden verstrekt:</text:p>
                <text:list text:style-name="id1-3-2-2-4-11-2-2">
                  <text:list-item text:style-override="id1-3-2-2-4-11-2-2-1">
                    <text:number>a.</text:number>
                    <text:p text:style-name="al">Bij een verhuizing: als de gemeente Wageningen een urgentieverklaring heeft afgegeven. Er kan sprake zijn van medische, sociale, economische en financiële urgentie, of urgentie in verband met gedwongen ontruiming (buiten de schuld van de belanghebbende) of echtscheiding/verbreking van samenwoningsrelatie. </text:p>
                  </text:list-item>
                  <text:list-item text:style-override="id1-3-2-2-4-11-2-2-2">
                    <text:number>b.</text:number>
                    <text:p text:style-name="al">Bij een eerste huisvesting van statushouders na het verlaten van een asielzoekerscentrum. Gelet op het eerder genomen inkomen, was er geen ruimte om te kunnen reserveren voor de kosten van een complete woninginrichting.</text:p>
                  </text:list-item>
                  <text:list-item text:style-override="id1-3-2-2-4-11-2-2-3">
                    <text:number>c.</text:number>
                    <text:p text:style-name="al">Wanneer de inwoner een woning betrekt na een periode van crisisopvang, verblijf in een inrichting of detentie, of vanwege een zwaarwegende medische reden.</text:p>
                  </text:list-item>
                </text:list>
                <text:p text:style-name="al">De bijzondere bijstand voor de kosten van verhuizing is in principe een bedrag ‘om niet’. </text:p>
                <text:p text:style-name="al"/>
                <text:p text:style-name="al">Bij een verhuizing zoals omschreven in a, b en c verstrekt de gemeente een bedrag per huishoudtype zoals omschreven in bijlage 2 van deze beleidsregels. Deze bedragen worden jaarlijks geïndexeerd met het Consumentenprijsindex. Daarnaast verstrekt de gemeente een koelkast, een inductie kookplaat, een stofzuiger, een koffieapparaat/waterkoker en een magnetron in natura om niet. </text:p>
                <text:p text:style-name="al"/>
              </text:section>
            </text:section>
            <text:section text:name="paragraaf_id1-3-2-2-4-12" text:style-name="paragraaf">
              <text:p text:style-name="paragraaf_kop"><text:span text:style-name="label"/> <text:span text:style-name="nr">4.10</text:span> Rechtsbijstand </text:p>
              <text:section text:name="structuurtekst_id1-3-2-2-4-12-2" text:style-name="structuurtekst">
                <text:p text:style-name="al">De inwoner die een advocaat toegewezen krijgt op grond van de Wet op de rechtsbijstand, betaalt doorgaans een eigen bijdrage. Voor die eigen bijdrage is bijzondere bijstand mogelijk. De inwoner kan voor andere vormen van rechtsbijstand in principe geen bijzondere bijstand krijgen. De gemeente verstrekt ook geen bijzondere bijstand voor:</text:p>
                <text:list text:style-name="id1-3-2-2-4-12-2-2">
                  <text:list-item text:style-override="id1-3-2-2-4-12-2-2-1">
                    <text:number>a.</text:number>
                    <text:p text:style-name="al">de proceskosten van de tegenpartij, als de inwoner deze kosten moet betalen;</text:p>
                  </text:list-item>
                  <text:list-item text:style-override="id1-3-2-2-4-12-2-2-2">
                    <text:number>b.</text:number>
                    <text:p text:style-name="al">vertaalkosten;</text:p>
                  </text:list-item>
                  <text:list-item text:style-override="id1-3-2-2-4-12-2-2-3">
                    <text:number>c.</text:number>
                    <text:p text:style-name="al">reiskosten voor het bijwonen van rechtszittingen van bestuursrechters; of voor</text:p>
                  </text:list-item>
                  <text:list-item text:style-override="id1-3-2-2-4-12-2-2-4">
                    <text:number>d.</text:number>
                    <text:p text:style-name="al">de kosten die de inwoner maakt vanwege een ingediend bezwaarschrift, zoals reiskosten voor het bijwonen van een hoorzitting of kosten van ondersteuning door een adviseur.</text:p>
                  </text:list-item>
                </text:list>
              </text:section>
              <text:section text:name="artikel_id1-3-2-2-4-12-3" text:style-name="artikel">
                <text:p text:style-name="artikel_kop_titel"><text:span text:style-name="artikel_kop_label"/> <text:span text:style-name="artikel_kop_nr">4.10.1</text:span> Hoogte van de bijzondere bijstand voor rechtsbijstand</text:p>
                <text:p text:style-name="al">Als de inwoner eerst (gratis) rechtshulp vraagt aan het Juridisch loket voordat hij naar een advocaat gaat, is de eigen bijdrage lager. Als de inwoner niet eerst naar het Juridisch Loket gaat, maar direct naar een advocaat stapt, dan verlaagt de gemeente de bijzondere bijstand voor de eigen bijdrage met de misgelopen verlaging van die eigen bijdrage. Gaat het om een Lichte Advies Toevoeging (LAT), dan wordt de bijzondere bijstand niet verlaagd. </text:p>
                <text:p text:style-name="al"/>
              </text:section>
            </text:section>
            <text:section text:name="paragraaf_id1-3-2-2-4-13" text:style-name="paragraaf">
              <text:p text:style-name="paragraaf_kop"><text:span text:style-name="label"/> <text:span text:style-name="nr">4.11</text:span> Legeskosten voor verblijfsvergunningen en naturalisatie</text:p>
              <text:section text:name="structuurtekst_id1-3-2-2-4-13-2" text:style-name="structuurtekst">
                <text:p text:style-name="al">Vreemdelingen als bedoeld in artikel 11 lid 2 en 3 van de Participatiewet kunnen een aanvraag voor bijzondere bijstand voor de legeskosten voor de verlenging of wijziging van een verblijfsvergunning of voor naturalisatie indienen. De kosten moeten worden aangevraagd voordat ze zijn gemaakt. Als de vreemdeling kan aantonen waarom de aanvraag voor bijzondere bijstand niet is ingediend voordat de kosten zijn gemaakt, dan kan de aanvraag maximaal 3 maanden na het maken van de kosten ingediend worden. De volledige legeskosten worden om niet vergoed.</text:p>
                <text:p text:style-name="al"/>
              </text:section>
            </text:section>
            <text:section text:name="paragraaf_id1-3-2-2-4-14" text:style-name="paragraaf">
              <text:p text:style-name="paragraaf_kop"><text:span text:style-name="label"/> <text:span text:style-name="nr">4.12</text:span> Griffierechten</text:p>
              <text:section text:name="structuurtekst_id1-3-2-2-4-14-2" text:style-name="structuurtekst">
                <text:p text:style-name="al">De inwoner met een toegevoegde advocaat kan in aanmerking komen voor bijzondere bijstand voor de griffierechten die de inwoner moet betal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al"/>
                <text:p text:style-name="al">
                <text:span text:style-name="nadrukondlijn">Let op:</text:span> als de rechter de tegenpartij veroordeelt in de kosten van de procedure, dan vordert de gemeente de bijzondere bijstand van de inwoner terug. </text:p>
                <text:p text:style-name="al"/>
              </text:section>
            </text:section>
            <text:section text:name="paragraaf_id1-3-2-2-4-15" text:style-name="paragraaf">
              <text:p text:style-name="paragraaf_kop"><text:span text:style-name="label"/> <text:span text:style-name="nr">4.13</text:span> Bewindvoering, curatele en mentorschap </text:p>
              <text:section text:name="artikel_id1-3-2-2-4-15-2" text:style-name="artikel">
                <text:p text:style-name="artikel_kop_titel"><text:span text:style-name="artikel_kop_label"/> <text:span text:style-name="artikel_kop_nr">4.13.1</text:span> Bewindvoering</text:p>
                <text:p text:style-name="al">Zodra de kantonrechter de inwoner onder beschermingsbewind stelt, kan de inwoner in aanmerking komen voor bijzondere bijstand voor de kosten die de bewindvoerder maakt. De bijstand die de gemeente verstrekt wordt berekend volgens de <text:span text:style-name="nadrukcur">Regeling beloning curatoren, bewindvoerders en mentoren</text:span>, tenzij de rechter in zijn beschikking iets anders aangeeft. Gaat het om bewindvoering vanwege schulden, dan duurt de bijstand net zo lang als het schuldenbewind duurt. In andere gevallen wordt de bijstand voor onbepaalde tijd toegekend en jaarlijks opnieuw beoordeeld. De aanvraag wordt door de bewindvoerder gedaan binnen 3 maanden na de eerste factuur.</text:p>
              </text:section>
              <text:section text:name="artikel_id1-3-2-2-4-15-3" text:style-name="artikel">
                <text:p text:style-name="artikel_kop_titel"><text:span text:style-name="artikel_kop_label"/> <text:span text:style-name="artikel_kop_nr">4.13.2</text:span> Curatele</text:p>
                <text:p text:style-name="al">Nadat de kantonrechter de inwoner onder curatele heeft gesteld, kan de inwoner in aanmerking komen voor bijzondere bijstand voor de kosten die de curator maakt. De bijstand die de gemeente verstrekt wordt berekend volgens de <text:span text:style-name="nadrukcur">Regeling beloning curatoren, bewindvoerders en mentoren</text:span>, tenzij de rechter in zijn beschikking iets anders aangeeft. De bijstand wordt voor onbepaalde tijd verstrekt, maar wel jaarlijks opnieuw beoordeeld. De aanvraag wordt door de curator gedaan binnen 3 maanden na de eerste factuur.</text:p>
              </text:section>
              <text:section text:name="artikel_id1-3-2-2-4-15-4" text:style-name="artikel">
                <text:p text:style-name="artikel_kop_titel"><text:span text:style-name="artikel_kop_label"/> <text:span text:style-name="artikel_kop_nr">4.13.3</text:span> Mentorschap</text:p>
                <text:p text:style-name="al">Zodra de kantonrechter een mentor voor de inwoner heeft aangesteld kan de inwoner in aanmerking komen voor bijzondere bijstand voor de kosten die de mentor maakt. De bijstand die de gemeente verstrekt wordt berekend volgens de Regeling curatoren, bewindvoerders en mentoren, tenzij de rechter in zijn beschikking iets anders aangeeft. De bijstand wordt voor onbepaalde tijd verstrekt, maar wel regelmatig opnieuw beoordeeld.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en inwerkingtreding</text:p>
              <text:section text:name="structuurtekst_id1-3-2-2-5-2-2" text:style-name="structuurtekst">
                <text:list text:style-name="id1-3-2-2-5-2-2-1">
                  <text:list-item text:style-override="id1-3-2-2-5-2-2-1-1">
                    <text:number>1.</text:number>
                    <text:p text:style-name="al">Deze beleidsregels treden in werking een dag na publicatie </text:p>
                  </text:list-item>
                  <text:list-item text:style-override="id1-3-2-2-5-2-2-1-2">
                    <text:number>2.</text:number>
                    <text:p text:style-name="al">De beleidsregels bijzondere bijstand voor legeskosten verblijfsvergunningen en naturalisatie 2024 worden per die datum ingetrokken. </text:p>
                  </text:list-item>
                </text:list>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beleidsregels worden aangehaald als: Beleidsregels bijzondere bijstand gemeente Wageningen 2025.</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8 april 2025.</text:span></text:p>
          </text:section>
          <text:section text:name="ondertekening_id1-3-2-3-2">
            <text:p><text:span text:style-name="functie"/></text:p>
            <text:p><text:span text:style-name="functie">Burgemeester en wethouders van de gemeente Wageningen,</text:span></text:p>
          </text:section>
        </text:section>
        <text:section text:name="bijlage_id1-3-2-4" text:style-name="bijlage">
          <text:p text:style-name="bijlage_top"/>
          <text:p text:style-name="hoofdstuk_kop"><text:span text:style-name="label"> 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 (€)</text:span>
                  </text:p>
                </table:table-cell>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text:span>
                  </text:p>
                </table:table-cell>
              </table:table-row>
              <table:table-row table:style-name="row">
                <table:table-cell table:style-name="cell_frame_all" table:number-rows-spanned="1" table:number-columns-spanned="1">
                  <text:p text:style-name="table_al">Alleenstaande tot pensioengerechtigde leeftijd</text:p>
                </table:table-cell>
                <table:table-cell table:style-name="cell_frame_all" table:number-rows-spanned="1" table:number-columns-spanned="1">
                  <text:p text:style-name="table_al">15.999,89</text:p>
                </table:table-cell>
                <table:table-cell table:style-name="cell_frame_all" table:number-rows-spanned="1" table:number-columns-spanned="1">
                  <text:p text:style-name="table_al">Alleenstaande ouder met 7 kinderen</text:p>
                </table:table-cell>
                <table:table-cell table:style-name="cell_frame_all" table:number-rows-spanned="1" table:number-columns-spanned="1">
                  <text:p text:style-name="table_al">57.554,22</text:p>
                </table:table-cell>
              </table:table-row>
              <table:table-row table:style-name="row">
                <table:table-cell table:style-name="cell_frame_all" table:number-rows-spanned="1" table:number-columns-spanned="1">
                  <text:p text:style-name="table_al">Alleenstaande vanaf pensioengerechtigde leeftijd</text:p>
                </table:table-cell>
                <table:table-cell table:style-name="cell_frame_all" table:number-rows-spanned="1" table:number-columns-spanned="1">
                  <text:p text:style-name="table_al">16.180,24</text:p>
                </table:table-cell>
                <table:table-cell table:style-name="cell_frame_all" table:number-rows-spanned="1" table:number-columns-spanned="1">
                  <text:p text:style-name="table_al">Alleenstaande ouder met 8 kinderen</text:p>
                </table:table-cell>
                <table:table-cell table:style-name="cell_frame_all" table:number-rows-spanned="1" table:number-columns-spanned="1">
                  <text:p text:style-name="table_al">63.786,85</text:p>
                </table:table-cell>
              </table:table-row>
              <table:table-row table:style-name="row">
                <table:table-cell table:style-name="cell_frame_all" table:number-rows-spanned="1" table:number-columns-spanned="1">
                  <text:p text:style-name="table_al">Gehuwde tot pensioengerechtigde leeftijd</text:p>
                </table:table-cell>
                <table:table-cell table:style-name="cell_frame_all" table:number-rows-spanned="1" table:number-columns-spanned="1">
                  <text:p text:style-name="table_al">26.712,34</text:p>
                </table:table-cell>
                <table:table-cell table:style-name="cell_frame_all" table:number-rows-spanned="1" table:number-columns-spanned="1">
                  <text:p text:style-name="table_al">Gehuwden met 1 kind</text:p>
                </table:table-cell>
                <table:table-cell table:style-name="cell_frame_all" table:number-rows-spanned="1" table:number-columns-spanned="1">
                  <text:p text:style-name="table_al">32.247,54</text:p>
                </table:table-cell>
              </table:table-row>
              <table:table-row table:style-name="row">
                <table:table-cell table:style-name="cell_frame_all" table:number-rows-spanned="1" table:number-columns-spanned="1">
                  <text:p text:style-name="table_al">Gehuwden vanaf pensioengerechtigde leeftijd</text:p>
                </table:table-cell>
                <table:table-cell table:style-name="cell_frame_all" table:number-rows-spanned="1" table:number-columns-spanned="1">
                  <text:p text:style-name="table_al">26.892,69</text:p>
                </table:table-cell>
                <table:table-cell table:style-name="cell_frame_all" table:number-rows-spanned="1" table:number-columns-spanned="1">
                  <text:p text:style-name="table_al">Gehuwde met 2 kinderen</text:p>
                </table:table-cell>
                <table:table-cell table:style-name="cell_frame_all" table:number-rows-spanned="1" table:number-columns-spanned="1">
                  <text:p text:style-name="table_al">37.575,38</text:p>
                </table:table-cell>
              </table:table-row>
              <table:table-row table:style-name="row">
                <table:table-cell table:style-name="cell_frame_all" table:number-rows-spanned="1" table:number-columns-spanned="1">
                  <text:p text:style-name="table_al">Alleenstaande ouder met 1 kinderen</text:p>
                </table:table-cell>
                <table:table-cell table:style-name="cell_frame_all" table:number-rows-spanned="1" table:number-columns-spanned="1">
                  <text:p text:style-name="table_al">22.670,94</text:p>
                </table:table-cell>
                <table:table-cell table:style-name="cell_frame_all" table:number-rows-spanned="1" table:number-columns-spanned="1">
                  <text:p text:style-name="table_al">Gehuwde met 3 kinderen</text:p>
                </table:table-cell>
                <table:table-cell table:style-name="cell_frame_all" table:number-rows-spanned="1" table:number-columns-spanned="1">
                  <text:p text:style-name="table_al">43.166,21</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28.674,47</text:p>
                </table:table-cell>
                <table:table-cell table:style-name="cell_frame_all" table:number-rows-spanned="1" table:number-columns-spanned="1">
                  <text:p text:style-name="table_al">Gehuwde met 4 kinderen</text:p>
                </table:table-cell>
                <table:table-cell table:style-name="cell_frame_all" table:number-rows-spanned="1" table:number-columns-spanned="1">
                  <text:p text:style-name="table_al">49.056,86</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34.057,90</text:p>
                </table:table-cell>
                <table:table-cell table:style-name="cell_frame_all" table:number-rows-spanned="1" table:number-columns-spanned="1">
                  <text:p text:style-name="table_al">Gehuwde met 5 kinderen</text:p>
                </table:table-cell>
                <table:table-cell table:style-name="cell_frame_all" table:number-rows-spanned="1" table:number-columns-spanned="1">
                  <text:p text:style-name="table_al">55.057,66</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39.505,42</text:p>
                </table:table-cell>
                <table:table-cell table:style-name="cell_frame_all" table:number-rows-spanned="1" table:number-columns-spanned="1">
                  <text:p text:style-name="table_al">Gehuwde met 6 kinderen</text:p>
                </table:table-cell>
                <table:table-cell table:style-name="cell_frame_all" table:number-rows-spanned="1" table:number-columns-spanned="1">
                  <text:p text:style-name="table_al">61.296,43</text:p>
                </table:table-cell>
              </table:table-row>
              <table:table-row table:style-name="row">
                <table:table-cell table:style-name="cell_frame_all" table:number-rows-spanned="1" table:number-columns-spanned="1">
                  <text:p text:style-name="table_al">Alleenstaande ouder met 5 kinderen</text:p>
                </table:table-cell>
                <table:table-cell table:style-name="cell_frame_all" table:number-rows-spanned="1" table:number-columns-spanned="1">
                  <text:p text:style-name="table_al">45.747,72</text:p>
                </table:table-cell>
                <table:table-cell table:style-name="cell_frame_all" table:number-rows-spanned="1" table:number-columns-spanned="1">
                  <text:p text:style-name="table_al">Gehuwde met 7 kinderen</text:p>
                </table:table-cell>
                <table:table-cell table:style-name="cell_frame_all" table:number-rows-spanned="1" table:number-columns-spanned="1">
                  <text:p text:style-name="table_al">67.014,57</text:p>
                </table:table-cell>
              </table:table-row>
              <table:table-row table:style-name="row">
                <table:table-cell table:style-name="cell_frame_all" table:number-rows-spanned="1" table:number-columns-spanned="1">
                  <text:p text:style-name="table_al">Alleenstaande ouder met 6 kinderen</text:p>
                </table:table-cell>
                <table:table-cell table:style-name="cell_frame_all" table:number-rows-spanned="1" table:number-columns-spanned="1">
                  <text:p text:style-name="table_al">51.567,98</text:p>
                </table:table-cell>
                <table:table-cell table:style-name="cell_frame_all" table:number-rows-spanned="1" table:number-columns-spanned="1">
                  <text:p text:style-name="table_al">Gehuwde met 8 kinderen</text:p>
                </table:table-cell>
                <table:table-cell table:style-name="cell_frame_all" table:number-rows-spanned="1" table:number-columns-spanned="1">
                  <text:p text:style-name="table_al">72.983,6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
                      <text:span text:style-name="nadrukondlijn">BEDRAGEN 2025</text:span>
                    </text:span>
                  </text:p>
                </table:table-cell>
                <table:table-cell table:style-name="cell_frame_all" table:number-rows-spanned="1" table:number-columns-spanned="1">
                  <text:p text:style-name="table_al">Bedragen</text:p>
                </table:table-cell>
              </table:table-row>
              <table:table-row table:style-name="row">
                <table:table-cell table:style-name="cell_frame_all" table:number-rows-spanned="1" table:number-columns-spanned="1">
                  <text:p text:style-name="table_al">Alleenstaande kamerbewoner </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Alleenstaande zelfstandig gehuisvest </text:p>
                </table:table-cell>
                <table:table-cell table:style-name="cell_frame_all" table:number-rows-spanned="1" table:number-columns-spanned="1">
                  <text:p text:style-name="table_al">2745 </text:p>
                </table:table-cell>
              </table:table-row>
              <table:table-row table:style-name="row">
                <table:table-cell table:style-name="cell_frame_all" table:number-rows-spanned="1" table:number-columns-spanned="1">
                  <text:p text:style-name="table_al">Gehuwden / samenwonenden</text:p>
                </table:table-cell>
                <table:table-cell table:style-name="cell_frame_all" table:number-rows-spanned="1" table:number-columns-spanned="1">
                  <text:p text:style-name="table_al">3743 </text:p>
                </table:table-cell>
              </table:table-row>
              <table:table-row table:style-name="row">
                <table:table-cell table:style-name="cell_frame_all" table:number-rows-spanned="1" table:number-columns-spanned="1">
                  <text:p text:style-name="table_al">Gezin met 3 personen.* </text:p>
                </table:table-cell>
                <table:table-cell table:style-name="cell_frame_all" table:number-rows-spanned="1" table:number-columns-spanned="1">
                  <text:p text:style-name="table_al">4243 </text:p>
                </table:table-cell>
              </table:table-row>
              <table:table-row table:style-name="row">
                <table:table-cell table:style-name="cell_frame_all" table:number-rows-spanned="1" table:number-columns-spanned="1">
                  <text:p text:style-name="table_al">Gezin met 4 personen. </text:p>
                </table:table-cell>
                <table:table-cell table:style-name="cell_frame_all" table:number-rows-spanned="1" table:number-columns-spanned="1">
                  <text:p text:style-name="table_al">4742 </text:p>
                </table:table-cell>
              </table:table-row>
              <table:table-row table:style-name="row">
                <table:table-cell table:style-name="cell_frame_all" table:number-rows-spanned="1" table:number-columns-spanned="1">
                  <text:p text:style-name="table_al">Gezin met 5 personen.</text:p>
                </table:table-cell>
                <table:table-cell table:style-name="cell_frame_all" table:number-rows-spanned="1" table:number-columns-spanned="1">
                  <text:p text:style-name="table_al">5241 </text:p>
                </table:table-cell>
              </table:table-row>
            </table:table>
            <text:p text:style-name="table_bottom"/>
          </text:section>
          <text:p text:style-name="al"/>
          <text:p text:style-name="al">*Dit kunnen twee ouders met 1 kind zijn of 1 ouder met 2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8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7, eerste lid, van de Participatiewet]|[1.0:c:BWBR0015703&amp;artikel=7&amp;lid=1&amp;g=2025-02-04</meta:user-defined>
    <meta:user-defined meta:name="DC.source">artikel 35 van de Participatiewet]|[1.0:c:BWBR0015703&amp;artikel=35&amp;g=2025-02-04</meta:user-defined>
    <meta:user-defined meta:name="DCTERMS.alternative">Beleidsregels bijzondere bijstand gemeente Wageningen 2025</meta:user-defined>
    <dc:language>nl</dc:language>
    <meta:user-defined meta:name="OVERHEIDop.locatietype/OVERHEIDop.gebiedsmarkering">Gemeente</meta:user-defined>
    <meta:user-defined meta:name="DC.title">Beleidsregels bijzondere bijstand gemeente Wageningen 2025</meta:user-defined>
    <meta:user-defined meta:name="DCTERMS.W3CDTF/DCTERMS.available">2025-05-01</meta:user-defined>
    <meta:user-defined meta:name="DCTERMS.W3CDTF/OVERHEIDop.jaargang">2025</meta:user-defined>
    <meta:user-defined meta:name="OVERHEIDop.publicationIssue">190809</meta:user-defined>
    <meta:user-defined meta:name="OVERHEIDop.betreftRegeling">CVDR738870_1</meta:user-defined>
    <meta:user-defined meta:name="xs:date/OVERHEIDop.startdatum">2025-05-02</meta:user-defined>
    <meta:user-defined meta:name="OVERHEIDop.GmbID/DC.identifier">gmb-2025-190809</meta:user-defined>
    <meta:user-defined meta:name="OVERHEIDop.versieInformatie"/>
  </office:meta>
</office:document-meta>
</file>