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Nevelhorsttoernooi 2025, Vincwijcweg 1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evelhorsttoernooi 2025 op locatie Vincwijcweg 12, 6941RG Didam.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
            <text:p text:style-name="common-al"/>
            <text:list text:style-name="id1-3-2-1-1-4">
              <text:list-item text:style-override="id1-3-2-1-1-4-1">
                <text:number>•</text:number>
                <text:p text:style-name="al"/>
                <text:p text:style-name="al">Datum               : 20 juni 2025 vanaf 18.00 uur tot 22 juni 2025 20.00 uur</text:p>
                <text:p text:style-name="al">Locatie              : Sportpark De Nevelhorst, Vincwijkcweg 12 Didam</text:p>
                <text:p text:style-name="al">Verzonden         : 29 april 2025</text:p>
                <text:p text:style-name="al">Rechtsmiddel     : bezwaar</text:p>
                <text:p text:style-name="al"/>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8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5</meta:user-defined>
    <meta:user-defined meta:name="DCTERMS.abstract">Betreft:  besluit op locatie Vincwijcweg 12, 6941RG Didam</meta:user-defined>
    <dc:language>nl</dc:language>
    <meta:user-defined meta:name="OVERHEIDop.locatietype/OVERHEIDop.gebiedsmarkering">Punt</meta:user-defined>
    <meta:user-defined meta:name="DC.title">Toestemming voor Nevelhorsttoernooi 2025, Vincwijcweg 12, 6941RG Didam</meta:user-defined>
    <meta:user-defined meta:name="DCTERMS.W3CDTF/DCTERMS.available">2025-05-01</meta:user-defined>
    <meta:user-defined meta:name="DCTERMS.W3CDTF/OVERHEIDop.jaargang">2025</meta:user-defined>
    <meta:user-defined meta:name="OVERHEIDop.publicationIssue">190806</meta:user-defined>
    <meta:user-defined meta:name="OVERHEIDop.GmbID/DC.identifier">gmb-2025-190806</meta:user-defined>
    <meta:user-defined meta:name="OVERHEIDop.versieInformatie"/>
  </office:meta>
</office:document-meta>
</file>