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, Z-2025-006592 het graven in bodem met een kwaliteit boven de interventiewaarde bodemkwaliteit aan de Weebosserweg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456</text:p>
            <text:p text:style-name="common-al">Ontvangstdatum melding: 15-04-2025</text:p>
            <text:p text:style-name="common-al">Plaats/adres: Weebosserweg in Bergeijk</text:p>
            <text:p text:style-name="common-al">Omschrijving: Z-2025-006592 het graven in bodem met een kwaliteit boven de interventiewaarde bodemkwaliteit</text:p>
            <text:p text:style-name="common-al">Activiteit: Milieu</text:p>
            <text:p text:style-name="common-al">De melding is in orde en de activiteit mag uitgevoerd worden. U kunt geen bezwaar maken of beroep indienen tegen de melding.</text:p>
            <text:p text:style-name="last-al">Aan deze procedure is het zaaknummer Z-2025-006592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080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0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0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456</meta:user-defined>
    <meta:user-defined meta:name="DCTERMS.abstract">Z-2025-006592 graven in bodem met een kwaliteit boven de interventiewaarde bodemkwaliteit aan de Weebosserweg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, Z-2025-006592 het graven in bodem met een kwaliteit boven de interventiewaarde bodemkwaliteit aan de Weebosserweg in Bergeij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03</meta:user-defined>
    <meta:user-defined meta:name="OVERHEIDop.GmbID/DC.identifier">gmb-2025-190803</meta:user-defined>
    <meta:user-defined meta:name="OVERHEIDop.versieInformatie"/>
  </office:meta>
</office:document-meta>
</file>