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uitvaartcentrum, Proostwetering 8, 3543AE Utrecht, GU-Z2025-0008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twetering 8, 3543AE Utrecht</text:p>
            <text:p text:style-name="common-al">GU-Z2025-0008343</text:p>
            <text:p text:style-name="common-al">Toelichting: het wijzigen van een uitvaartcentr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8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343</meta:user-defined>
    <meta:user-defined meta:name="DCTERMS.abstract">Toelichting: het wijzigen van een uitvaartcentrum</meta:user-defined>
    <dc:language>nl</dc:language>
    <meta:user-defined meta:name="OVERHEIDop.locatietype/OVERHEIDop.gebiedsmarkering">Vlak</meta:user-defined>
    <meta:user-defined meta:name="DC.title">Verleende Omgevingsvergunning, het wijzigen van een uitvaartcentrum, Proostwetering 8, 3543AE Utrecht, GU-Z2025-0008343</meta:user-defined>
    <meta:user-defined meta:name="OVERHEIDop.datumEindeReactietermijn">2025-06-10</meta:user-defined>
    <meta:user-defined meta:name="OVERHEIDop.terinzageleggingBG">https://jeleefomgeving.nl/inzien/002220647/471fd6fe-6107-4902-b6a0-9abee572141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02</meta:user-defined>
    <meta:user-defined meta:name="OVERHEIDop.GmbID/DC.identifier">gmb-2025-190802</meta:user-defined>
    <meta:user-defined meta:name="OVERHEIDop.versieInformatie"/>
  </office:meta>
</office:document-meta>
</file>