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103 en 105, 3466NB Waarder</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Bodegraven-Reeuwijk een besluit genomen op de aanvraag met kenmerk 2024-00026397. Het gaat over het aanbrengen van gevelreclame op de locatie Molendijk 103 en 105, 3466NB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8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63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103 en 105, 3466NB Waarder</meta:user-defined>
    <meta:user-defined meta:name="DCTERMS.W3CDTF/DCTERMS.available">2025-05-01</meta:user-defined>
    <meta:user-defined meta:name="DCTERMS.W3CDTF/OVERHEIDop.jaargang">2025</meta:user-defined>
    <meta:user-defined meta:name="OVERHEIDop.publicationIssue">190801</meta:user-defined>
    <meta:user-defined meta:name="OVERHEIDop.GmbID/DC.identifier">gmb-2025-190801</meta:user-defined>
    <meta:user-defined meta:name="OVERHEIDop.versieInformatie"/>
  </office:meta>
</office:document-meta>
</file>