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Peperstraat 2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AK) Peperstraat 2A in Oosterend: zaaknummer 3553567 Het verbouwen van een bijgebouw tot woning. </text:p>
            <text:p text:style-name="common-al">- De uiterste beslisdatum wordt 3 jun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079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9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9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3567 </meta:user-defined>
    <dc:language>nl</dc:language>
    <meta:user-defined meta:name="OVERHEIDop.locatietype/OVERHEIDop.gebiedsmarkering">Adres</meta:user-defined>
    <meta:user-defined meta:name="DC.title">Omgevingsvergunning Verlengen beslistermijn - Peperstraat 2A in Oosteren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0797</meta:user-defined>
    <meta:user-defined meta:name="OVERHEIDop.GmbID/DC.identifier">gmb-2025-190797</meta:user-defined>
    <meta:user-defined meta:name="OVERHEIDop.versieInformatie"/>
  </office:meta>
</office:document-meta>
</file>