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14-04-2025 tot 23-05-2025, op de Parkeerplaats achter Italiëstraat 2, 6663PG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14-04-2025 tot 23-05-2025 op de parkeerplaats achter Italiëstraat 2, 6663PG Lent.</text:p>
            <text:p text:style-name="common-al">Het gaat om de volgende activiteit(en):</text:p>
            <text:list text:style-name="id1-3-2-1-1-3">
              <text:list-item text:style-override="id1-3-2-1-1-3-1">
                <text:number>•</text:number>
                <text:p text:style-name="al">Bouwobjectenvergunning</text:p>
              </text:list-item>
            </text:list>
            <text:p text:style-name="common-al">[Mogelijke toelichting en uitleg over activiteit]. De aanvraag is geregistreerd onder kenmerk Z2025-0000602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aart 2025. De gemeente neemt daarover waarschijnlijk 2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21</meta:user-defined>
    <meta:user-defined meta:name="DCTERMS.abstract">Het gaat om de plaatsing van een bouwkeet op de parkeerplaats achter Italiëstraat 2, 6663PG Lent. De bouwkeet is reeds geplaatst en blijft staan voor de duur van 6 weken ten behoeve van schilderwerkzaamheden in de directe omgeving.</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aanvraag bouwobjectenvergunning 14-04-2025 tot 23-05-2025, op de Parkeerplaats achter Italiëstraat 2, 6663PG Lent</meta:user-defined>
    <meta:user-defined meta:name="OVERHEIDop.datumEindeReactietermijn">2025-05-23</meta:user-defined>
    <meta:user-defined meta:name="OVERHEIDop.terinzageleggingBG">https://jeleefomgeving.nl/inzien/001479179/90b644d1-ee98-4037-8770-ec6713880f11</meta:user-defined>
    <meta:user-defined meta:name="DCTERMS.W3CDTF/DCTERMS.available">2025-05-01</meta:user-defined>
    <meta:user-defined meta:name="DCTERMS.W3CDTF/OVERHEIDop.jaargang">2025</meta:user-defined>
    <meta:user-defined meta:name="OVERHEIDop.publicationIssue">190796</meta:user-defined>
    <meta:user-defined meta:name="OVERHEIDop.GmbID/DC.identifier">gmb-2025-190796</meta:user-defined>
    <meta:user-defined meta:name="OVERHEIDop.versieInformatie"/>
  </office:meta>
</office:document-meta>
</file>