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Lentefair op 25 me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8 april 2025 verleende de burgemeester van de gemeente Heemstede een evenementenvergunning aan BIZ Heemstede Centrum voor het houden van een Lentefair op 25 mei 2025.</text:p>
            <text:p text:style-name="tussenkopcur">BIZ Heemstede Centrum mag Lentefair houden op 25 mei 2025</text:p>
            <text:p text:style-name="al">De organisatie mag dit evenement houden op 25 mei 2025 van 11.00 tot 17.00 uur. Deze vergunning verleent de burgemeester op basis van artikel 2:25 van de Algemene Plaatselijke Verordening (APV). </text:p>
            <text:p text:style-name="tussenkopcur">De Raadhuisstraat (tussen kruising Provincienlaan) en Binnenweg (tussen kruising Koediefslaan Bronsteeweg) is op 25 mei 2025 afgesloten tussen 06.00 en 19.00 uur</text:p>
            <text:p text:style-name="al">Hiervoor wordt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13 juni 2025 laten weten dat u het niet eens bent met de vergunning. Dit heet bezwaar maken. U kunt bezwaar maken als de vergunning tegen uw belangen ingaat. U stuurt uw bezwaar per post naar: Burgemeester van de gemeente Heemstede, Postbus 352, 2100 AJ Heemstede of digitaal via <text:a xlink:href="http://www.heemstede.nl/aanvragen-en-regelen/bezwaar-maken-besluit-gemeente" xlink:type="simple">www.heemstede.nl/aanvragen-en-regelen/bezwaar-maken-besluit-gemeente</text:a></text:p>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Zorg dat u de juiste informatie in uw bezwaar zet</text:p>
            <text:p text:style-name="al">In uw bezwaar staat in ieder geval:</text:p>
            <text:list text:style-name="id1-3-2-2-1-14">
              <text:list-item text:style-override="id1-3-2-2-1-14-1">
                <text:number>•</text:number>
                <text:p text:style-name="al">uw naam en adres</text:p>
              </text:list-item>
              <text:list-item text:style-override="id1-3-2-2-1-14-2">
                <text:number>•</text:number>
                <text:p text:style-name="al">de datum waarop u uw bezwaar schrijft</text:p>
              </text:list-item>
              <text:list-item text:style-override="id1-3-2-2-1-14-3">
                <text:number>•</text:number>
                <text:p text:style-name="al">het besluit waartegen u bezwaar maakt</text:p>
              </text:list-item>
              <text:list-item text:style-override="id1-3-2-2-1-14-4">
                <text:number>•</text:number>
                <text:p text:style-name="al">de reden van uw bezwaar</text:p>
              </text:list-item>
              <text:list-item text:style-override="id1-3-2-2-1-14-5">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8">
              <text:list-item text:style-override="id1-3-2-2-1-18-1">
                <text:number>•</text:number>
                <text:p text:style-name="al">Per post: Rechtbank Noord-Holland, Bestuursrecht Algemeen, Postbus 1621, 2003 BR Haarlem</text:p>
              </text:list-item>
              <text:list-item text:style-override="id1-3-2-2-1-18-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079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9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9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Weg</meta:user-defined>
    <meta:user-defined meta:name="OVERHEIDop.locatietype/OVERHEIDop.gebiedsmarkering">Weg</meta:user-defined>
    <meta:user-defined meta:name="DC.title">Verlenen evenementenvergunning voor Lentefair op 25 mei 2025</meta:user-defined>
    <meta:user-defined meta:name="DCTERMS.W3CDTF/DCTERMS.available">2025-05-01</meta:user-defined>
    <meta:user-defined meta:name="DCTERMS.W3CDTF/OVERHEIDop.jaargang">2025</meta:user-defined>
    <meta:user-defined meta:name="OVERHEIDop.publicationIssue">190794</meta:user-defined>
    <meta:user-defined meta:name="OVERHEIDop.GmbID/DC.identifier">gmb-2025-190794</meta:user-defined>
    <meta:user-defined meta:name="OVERHEIDop.versieInformatie"/>
  </office:meta>
</office:document-meta>
</file>