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942, het realiseren van een uitweg Vriezenveenseweg 9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4-2025 11:2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7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0942</meta:user-defined>
    <meta:user-defined meta:name="DCTERMS.abstract">het realiseren van een uitweg Vriezenveenseweg 9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942, het realiseren van een uitweg Vriezenveenseweg 96 te Almelo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91</meta:user-defined>
    <meta:user-defined meta:name="OVERHEIDop.GmbID/DC.identifier">gmb-2025-190791</meta:user-defined>
    <meta:user-defined meta:name="OVERHEIDop.versieInformatie"/>
  </office:meta>
</office:document-meta>
</file>