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oprichten van een overkapping over de bestaande maissilo, Olen 13, 5694 NP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oprichten van een overkapping over de bestaande maissilo, Olen 13</text:p>
            <text:p text:style-name="common-al">Locatie: Olen 13 5694 NP Son en Breugel</text:p>
            <text:p text:style-name="common-al">Ontvangen op: 29-04-2025</text:p>
            <text:p text:style-name="common-al">Zaaknummer: 0848259702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078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8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8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97024</meta:user-defined>
    <meta:user-defined meta:name="DCTERMS.abstract">oprichten van een overkapping over de bestaande maissilo, Olen 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oprichten van een overkapping over de bestaande maissilo, Olen 13, 5694 NP Son en Breuge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89</meta:user-defined>
    <meta:user-defined meta:name="OVERHEIDop.GmbID/DC.identifier">gmb-2025-190789</meta:user-defined>
    <meta:user-defined meta:name="OVERHEIDop.versieInformatie"/>
  </office:meta>
</office:document-meta>
</file>