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1 t/m 16 april 2025 ter hoogte van Zuidsingel 61, 3811 HD Amersfoort verlenging tot en met 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uidsingel 61, 3811 HD Amersfoort</text:p>
            <text:p text:style-name="common-al">
            <text:span text:style-name="nadrukvet">Omschrijving: </text:span>	plaatsen van een steiger van 1 t/m 16 april 2025 verlenging t/m 2 mei 2025</text:p>
            <text:p text:style-name="common-al">
            <text:span text:style-name="nadrukvet">Zaaknummer:</text:span> 	CLZ-APV2025-03-27-a2ad781a</text:p>
            <text:p text:style-name="common-al">
            
          </text:p>
            <text:p text:style-name="common-al">
            <text:span text:style-name="nadrukvet">Datum besluit verzonden/bekendmaking: </text:span>02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78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a2ad781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1 t/m 16 april 2025 ter hoogte van Zuidsingel 61, 3811 HD Amersfoort verlenging tot en met 2 me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80</meta:user-defined>
    <meta:user-defined meta:name="OVERHEIDop.GmbID/DC.identifier">gmb-2025-190780</meta:user-defined>
    <meta:user-defined meta:name="OVERHEIDop.versieInformatie"/>
  </office:meta>
</office:document-meta>
</file>