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 Burgemeester Swaanstraat 15 te 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4 april 2025, Burgemeester Swaanstraat 15, 8881AG te West-Terschelling, het verwijderen van asbesthoudende materialen, kenmerk 2025-FUMO-0103143 / Z2025-00335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07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3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 Burgemeester Swaanstraat 15 te West-Terschell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77</meta:user-defined>
    <meta:user-defined meta:name="OVERHEIDop.GmbID/DC.identifier">gmb-2025-190777</meta:user-defined>
    <meta:user-defined meta:name="OVERHEIDop.versieInformatie"/>
  </office:meta>
</office:document-meta>
</file>