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Aambeeldstraat 4 en 6, Amsterdam - Veerhuis aan het IJ - GVB Veren B.V. - het splitsen van de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melding ingevolge het Activiteitenbesluit heeft ontvangen.</text:p>
            <text:p text:style-name="common-al">De melding betreft het splitsen van de inrichting. Melder: GVB Veren B.V. Ontvangstdatum melding: 13-11-2023 Zaaknummer: 12384629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411794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0775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77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77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7/xml/MC-DRP-OverigeInformatie-3Pas-ZM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msterdam</meta:user-defined>
    <meta:user-defined meta:name="OVERHEID.Gemeente/DCTERMS.publisher">Amsterdam</meta:user-defined>
    <meta:user-defined meta:name="OVERHEID.TaxonomieBeleidsagendaDecentraal/OVERHEID.category">Natuur en milieu | Organisatie en beleid</meta:user-defined>
    <meta:user-defined meta:name="OVERHEIDop.referentienummer">1411794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Activiteitenbesluit - Aambeeldstraat 4 en 6, Amsterdam - Veerhuis aan het IJ - GVB Veren B.V. - het splitsen van de inrichting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775</meta:user-defined>
    <meta:user-defined meta:name="OVERHEIDop.GmbID/DC.identifier">gmb-2025-190775</meta:user-defined>
    <meta:user-defined meta:name="OVERHEIDop.versieInformatie"/>
  </office:meta>
</office:document-meta>
</file>