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Cultuur op de Hoek" op 7 juni 2025 op de locatie Omgeving Hofstraat teDordrecht zaaknummer Z-25-462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Cultuur op de Hoek" op 7 juni 2025 op de locatie Omgeving Hofstraat te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7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Cultuur op de Hoek" op 7 juni 2025 op de locatie Omgeving Hofstraat teDordrecht zaaknummer Z-25-462892</meta:user-defined>
    <meta:user-defined meta:name="DCTERMS.W3CDTF/DCTERMS.available">2025-05-01</meta:user-defined>
    <meta:user-defined meta:name="DCTERMS.W3CDTF/OVERHEIDop.jaargang">2025</meta:user-defined>
    <meta:user-defined meta:name="OVERHEIDop.publicationIssue">190774</meta:user-defined>
    <meta:user-defined meta:name="OVERHEIDop.GmbID/DC.identifier">gmb-2025-190774</meta:user-defined>
    <meta:user-defined meta:name="OVERHEIDop.versieInformatie"/>
  </office:meta>
</office:document-meta>
</file>