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roeneplaats 8 t/m 8F en 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CC) Groeneplaats 8 t/m 8F en 9 in Den Burg: zaaknummer 3579779 Het gewijzigd uitvoeren van een eerder verleende omgevingsvergunning voor de nieuwbouw van 2 panden voor winkels en woningen (zaaknummer 3360074) (ontvangen 17 april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077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7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7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9779 </meta:user-defined>
    <dc:language>nl</dc:language>
    <meta:user-defined meta:name="OVERHEIDop.locatietype/OVERHEIDop.gebiedsmarkering">Adres</meta:user-defined>
    <meta:user-defined meta:name="DC.title">Omgevingsvergunning Aangevraagd - Groeneplaats 8 t/m 8F en 9 in Den Bur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0771</meta:user-defined>
    <meta:user-defined meta:name="OVERHEIDop.GmbID/DC.identifier">gmb-2025-190771</meta:user-defined>
    <meta:user-defined meta:name="OVERHEIDop.versieInformatie"/>
  </office:meta>
</office:document-meta>
</file>