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Lessestraat tegenover nr. 111 te Heemskerk, verzonden 28 april 2025, zaaknummer ODIJ-Z-25-15743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Tijdens de behandeling van de aanvraag is de locatie gewijzigd van nabij Lessestraat 100 naar tegenover Lessestraat 111. Omgevingsdienst IJmond geeft hiermee toestemming voor het inrichten van een bouwplaats op de locatie Lessestraat tegenover nr. 111 te Heemskerk.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B<text:span text:style-name="nadrukvet">ent u het niet eens met de vergunning?</text:spa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 </text:p>
            <text:p text:style-name="common-al">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7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7439 </meta:user-defined>
    <dc:language>nl</dc:language>
    <meta:user-defined meta:name="OVERHEIDop.locatietype/OVERHEIDop.gebiedsmarkering">Adres</meta:user-defined>
    <meta:user-defined meta:name="DC.title">Toestemming voor het inrichten van een bouwplaats op de Lessestraat tegenover nr. 111 te Heemskerk, verzonden 28 april 2025, zaaknummer ODIJ-Z-25-157439</meta:user-defined>
    <meta:user-defined meta:name="DCTERMS.W3CDTF/DCTERMS.available">2025-05-01</meta:user-defined>
    <meta:user-defined meta:name="DCTERMS.W3CDTF/OVERHEIDop.jaargang">2025</meta:user-defined>
    <meta:user-defined meta:name="OVERHEIDop.publicationIssue">190766</meta:user-defined>
    <meta:user-defined meta:name="OVERHEIDop.GmbID/DC.identifier">gmb-2025-190766</meta:user-defined>
    <meta:user-defined meta:name="OVERHEIDop.versieInformatie"/>
  </office:meta>
</office:document-meta>
</file>